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4b439d" style:font-size-asian="12pt" style:font-size-complex="12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9a1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f4e0a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bbd30" officeooo:paragraph-rsid="014b439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officeooo:paragraph-rsid="01629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officeooo:paragraph-rsid="01629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9a15" officeooo:paragraph-rsid="01629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2db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629a15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9a1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6465c1" style:font-weight-asian="normal" style:font-weight-complex="normal"/>
    </style:style>
    <style:style style:name="T13" style:family="text">
      <style:text-properties fo:font-weight="normal" officeooo:rsid="016dfb96" style:font-weight-asian="normal" style:font-weight-complex="normal"/>
    </style:style>
    <style:style style:name="T14" style:family="text">
      <style:text-properties fo:font-weight="normal" officeooo:rsid="01714106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6dfb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6f4e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db23ad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3d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b4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e0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9a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b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6cb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adf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dfb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f4e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154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officeooo:rsid="013800ff"/>
    </style:style>
    <style:style style:name="T50" style:family="text">
      <style:text-properties officeooo:rsid="01409903"/>
    </style:style>
    <style:style style:name="T51" style:family="text">
      <style:text-properties officeooo:rsid="0155c047"/>
    </style:style>
    <style:style style:name="T52" style:family="text">
      <style:text-properties officeooo:rsid="016f4e0a"/>
    </style:style>
    <style:style style:name="T53" style:family="text">
      <style:text-properties officeooo:rsid="017141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3">370</text:span>/<text:span text:style-name="T30">202</text:span><text:span text:style-name="T50">4</text:span></text:p>
      <text:p text:style-name="P13"><text:span text:style-name="T15">V</text:span><text:span text:style-name="T16">oto de </text:span><text:span text:style-name="T15">C</text:span><text:span text:style-name="T16">ongratulações</text:span><text:span text:style-name="T17"> </text:span><text:span text:style-name="T25">à </text:span><text:span text:style-name="T28">Da</text:span><text:span text:style-name="T27">taek </text:span><text:span text:style-name="T29">Contabilidade e Assessoria </text:span><text:span text:style-name="T18">pela </text:span><text:span text:style-name="T19">passagem</text:span><text:span text:style-name="T18"> d</text:span><text:span text:style-name="T20">os</text:span><text:span text:style-name="T18"> </text:span><text:span text:style-name="T21">seus 54 </text:span><text:span text:style-name="T26"><text:s/></text:span><text:span text:style-name="T18">ano</text:span><text:span text:style-name="T22">s</text:span><text:span text:style-name="T18"> </text:span><text:span text:style-name="T23">de fundação</text:span><text:span text:style-name="T24">.</text:span></text:p>
      <text:p text:style-name="P26"><text:span text:style-name="T32">Considerando a importância da passagem dos 54 anos, viemos congratulá-lo</text:span><text:span text:style-name="T48">s</text:span><text:span text:style-name="T32"> por mais um ano de existência, trabalho e conquistas.</text:span></text:p>
      <text:p text:style-name="P10"><text:span text:style-name="T32"/></text:p>
      <text:p text:style-name="P10"><text:span text:style-name="T32">Exemplo de profissionalismo, mesmo com todas as adversidades, mantém-se alicerçado, levando credibilidade e confiança a seus clientes.</text:span></text:p>
      <text:p text:style-name="P10"><text:span text:style-name="T32"/></text:p>
      <text:p text:style-name="P10"><text:span text:style-name="T32">Prestando serviços com responsabilidade e transparência ímpar, o que faz com que essa empresa tenha alcançado toda essa trajetória de sucesso.</text:span></text:p>
      <text:p text:style-name="P10"><text:span text:style-name="T32"/></text:p>
      <text:p text:style-name="P10"><text:span text:style-name="T32">Desejo sucesso e longevidade à empresa Dataek Contabilidade e Assessoria e seus colaboradores, especialmente aos fundadores, Alfonso Evaldo Koller - Sócio-Administrador, Luciana Cláudia Koller - Sócio -Administrador e Rodrigo Rafael Koller - que continuem sendo esta referência na assessoria contábil em nosso município.</text:span></text:p>
      <text:p text:style-name="P10"><text:span text:style-name="T32"/></text:p>
      <text:p text:style-name="P10"><text:span text:style-name="T32">Meus votos são de que sigam alcançando sempre mais e sejam abençoados por Deus durante toda a sua trajetória.</text:span></text:p>
      <text:p text:style-name="P10"><text:span text:style-name="T32"/></text:p>
      <text:p text:style-name="P10"><text:span text:style-name="T32">Dessa forma, requer-se que seja consignado em Ata Voto de Congratulações à Dataek Contabilidade e Assessoria e seja oficiado à homenageada, com as congratulações em nome desta Casa Legislativa.</text:span></text:p>
      <text:p text:style-name="P25"/>
      <text:p text:style-name="P25"/>
      <text:p text:style-name="P12"><text:span text:style-name="T6">Novo Hamburgo, </text:span><text:span text:style-name="T13">1</text:span><text:span text:style-name="T14">9</text:span><text:span text:style-name="T12"> </text:span><text:span text:style-name="T7">de</text:span><text:span text:style-name="T12"> março</text:span><text:span text:style-name="T11"> </text:span><text:span text:style-name="T14">de </text:span><text:span text:style-name="T8">20</text:span><text:span text:style-name="T2">2</text:span><text:span text:style-name="T10">4</text:span><text:span text:style-name="T9">.</text:span></text:p>
      <text:p text:style-name="P16"/>
      <text:p text:style-name="P22"/>
      <text:p text:style-name="P22"/>
      <text:p text:style-name="P22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8"/>
      <text:p text:style-name="P1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<text:span text:style-name="T31">a</text:span> autor<text:span text:style-name="T31">a</text:span>.</text:p>
      <text:p text:style-name="P23">/<text:span text:style-name="T53">AS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3" meta:character-count="1645" meta:non-whitespace-character-count="14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tmp/mozilla_adriana-sachser0/JAQUELINE/usr/lib/openoffice/share/template/pt-BR/CMNH/ped-provid.odt" meta:date="2010-09-29T13:22:32"/>
  </office:meta>
</office:document-meta>
</file>