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725453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b5a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fe3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7070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36d3e8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4cbdd"/>
    </style:style>
    <style:style style:name="T32" style:family="text">
      <style:text-properties officeooo:rsid="036fe305"/>
    </style:style>
    <style:style style:name="T33" style:family="text">
      <style:text-properties officeooo:rsid="037070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892/<text:span text:style-name="T13">202</text:span><text:span text:style-name="T27">4</text:span></text:p>
      <text:list text:style-name="L1">
        <text:list-header>
          <text:p text:style-name="P15"><text:span text:style-name="T33">Capina e roçada</text:span><text:span text:style-name="T32"> na</text:span><text:span text:style-name="T26"> </text:span><text:span text:style-name="T31">Rua</text:span><text:span text:style-name="T30"> Antônio Roberto Kroeff</text:span><text:span text:style-name="T26">, nº </text:span><text:span text:style-name="T33">570</text:span><text:span text:style-name="T26">, </text:span>no Ba<text:span text:style-name="T28">irro </text:span><text:span text:style-name="T33">Santo Afonso</text:span><text:span text:style-name="T25">.</text:span></text:p>
        </text:list-header>
      </text:list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24"/></text:p>
      <text:p text:style-name="P16"><text:span text:style-name="T16">Capina e roçada na Rua Antônio Roberto Kroeff, nº 570, no Bairro Santo Afonso.</text:span></text:p>
      <text:p text:style-name="P13"/>
      <text:p text:style-name="P13"/>
      <text:p text:style-name="P7"><text:span text:style-name="T1"><text:s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42" meta:non-whitespace-character-count="708"/>
    <meta:user-defined meta:name="Info 1"/>
    <meta:user-defined meta:name="Info 2"/>
    <meta:user-defined meta:name="Info 3"/>
    <meta:user-defined meta:name="Info 4"/>
  </office:meta>
</office:document-meta>
</file>