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f10a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b5a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dd0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f10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54f870"/>
    </style:style>
    <style:style style:name="T29" style:family="text">
      <style:text-properties officeooo:rsid="0364cbdd"/>
    </style:style>
    <style:style style:name="T30" style:family="text">
      <style:text-properties officeooo:rsid="036b5a35"/>
    </style:style>
    <style:style style:name="T31" style:family="text">
      <style:text-properties officeooo:rsid="036dd04b"/>
    </style:style>
    <style:style style:name="T32" style:family="text">
      <style:text-properties officeooo:rsid="036f10a0"/>
    </style:style>
    <style:style style:name="T33" style:family="text">
      <style:text-properties officeooo:rsid="036f58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3">895</text:span>/<text:span text:style-name="T12">202</text:span><text:span text:style-name="T25">4</text:span></text:p>
      <text:list xml:id="list2869575440" text:style-name="L1">
        <text:list-header>
          <text:p text:style-name="P16"><text:span text:style-name="T31">Capina e roçada </text:span><text:span text:style-name="T32">em toda extensão da</text:span><text:span text:style-name="T24"> </text:span><text:span text:style-name="T29">Rua</text:span><text:span text:style-name="T28"> Sílvio Gilberto Christmann</text:span><text:span text:style-name="T24">, </text:span>no Ba<text:span text:style-name="T26">irro </text:span><text:span text:style-name="T30">Canudos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152803933525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apina e roçada em toda extensão da Rua Sílvio Gilberto Christmann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8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61" meta:non-whitespace-character-count="724"/>
    <meta:user-defined meta:name="Info 1"/>
    <meta:user-defined meta:name="Info 2"/>
    <meta:user-defined meta:name="Info 3"/>
    <meta:user-defined meta:name="Info 4"/>
  </office:meta>
</office:document-meta>
</file>