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d1877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baf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d18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a4dec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b5a35"/>
    </style:style>
    <style:style style:name="T33" style:family="text">
      <style:text-properties officeooo:rsid="036bafe5"/>
    </style:style>
    <style:style style:name="T34" style:family="text">
      <style:text-properties officeooo:rsid="036d1877"/>
    </style:style>
    <style:style style:name="T35" style:family="text">
      <style:text-properties officeooo:rsid="036e3b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5">897</text:span>/<text:span text:style-name="T12">202</text:span><text:span text:style-name="T27">4</text:span></text:p>
      <text:list xml:id="list1749973561" text:style-name="L1">
        <text:list-header>
          <text:p text:style-name="P16"><text:span text:style-name="T34">Poda de árvore</text:span><text:span text:style-name="T25"> </text:span><text:span text:style-name="T26">na </text:span><text:span text:style-name="T31">Rua</text:span><text:span text:style-name="T30"> </text:span><text:span text:style-name="T32">Maria do Carmo Miranda da Cunha</text:span><text:span text:style-name="T26">, nº </text:span><text:span text:style-name="T33">870</text:span><text:span text:style-name="T26">,</text:span> no Ba<text:span text:style-name="T28">irro </text:span><text:span text:style-name="T32">Canudos</text:span><text:span text:style-name="T24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185902569258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Poda de árvore na Rua Maria do Carmo Miranda da Cunha, nº 87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4cm" svg:height="1.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51" meta:non-whitespace-character-count="710"/>
    <meta:user-defined meta:name="Info 1"/>
    <meta:user-defined meta:name="Info 2"/>
    <meta:user-defined meta:name="Info 3"/>
    <meta:user-defined meta:name="Info 4"/>
  </office:meta>
</office:document-meta>
</file>