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b5a35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c46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6b8a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96a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b5a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baf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36d3e8"/>
    </style:style>
    <style:style style:name="T25" style:family="text">
      <style:text-properties officeooo:rsid="033a4dec"/>
    </style:style>
    <style:style style:name="T26" style:family="text">
      <style:text-properties officeooo:rsid="033c06b7"/>
    </style:style>
    <style:style style:name="T27" style:family="text">
      <style:text-properties officeooo:rsid="0346d52d"/>
    </style:style>
    <style:style style:name="T28" style:family="text">
      <style:text-properties officeooo:rsid="03530afd"/>
    </style:style>
    <style:style style:name="T29" style:family="text">
      <style:text-properties officeooo:rsid="0353c233"/>
    </style:style>
    <style:style style:name="T30" style:family="text">
      <style:text-properties officeooo:rsid="0354f870"/>
    </style:style>
    <style:style style:name="T31" style:family="text">
      <style:text-properties officeooo:rsid="0364cbdd"/>
    </style:style>
    <style:style style:name="T32" style:family="text">
      <style:text-properties officeooo:rsid="036b5a35"/>
    </style:style>
    <style:style style:name="T33" style:family="text">
      <style:text-properties officeooo:rsid="036bafe5"/>
    </style:style>
    <style:style style:name="T34" style:family="text">
      <style:text-properties officeooo:rsid="036c46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4">898</text:span>/<text:span text:style-name="T12">202</text:span><text:span text:style-name="T27">4</text:span></text:p>
      <text:list xml:id="list864838612" text:style-name="L1">
        <text:list-header>
          <text:p text:style-name="P16"><text:span text:style-name="T32">Conserto de infiltração</text:span><text:span text:style-name="T25"> </text:span><text:span text:style-name="T26">na </text:span><text:span text:style-name="T31">Rua</text:span><text:span text:style-name="T30"> </text:span><text:span text:style-name="T32">Maria do Carmo Miranda da Cunha</text:span><text:span text:style-name="T26">, nº </text:span><text:span text:style-name="T33">870</text:span><text:span text:style-name="T26">,</text:span> no Ba<text:span text:style-name="T28">irro </text:span><text:span text:style-name="T32">Canudos</text:span><text:span text:style-name="T24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212002425355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Maria do Carmo Miranda da Cunha, nº 87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9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11">/<text:span text:style-name="T3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8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3" meta:character-count="869" meta:non-whitespace-character-count="728"/>
    <meta:user-defined meta:name="Info 1"/>
    <meta:user-defined meta:name="Info 2"/>
    <meta:user-defined meta:name="Info 3"/>
    <meta:user-defined meta:name="Info 4"/>
  </office:meta>
</office:document-meta>
</file>