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b5a35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66b8ae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96a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b5a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4cbdd"/>
    </style:style>
    <style:style style:name="T31" style:family="text">
      <style:text-properties officeooo:rsid="036b5a35"/>
    </style:style>
    <style:style style:name="T32" style:family="text">
      <style:text-properties officeooo:rsid="036d0c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2">899</text:span>/<text:span text:style-name="T12">202</text:span><text:span text:style-name="T26">4</text:span></text:p>
      <text:list xml:id="list575485149" text:style-name="L1">
        <text:list-header>
          <text:p text:style-name="P16"><text:span text:style-name="T31">Conserto de infiltração</text:span><text:span text:style-name="T24"> </text:span><text:span text:style-name="T25">na </text:span><text:span text:style-name="T30">Rua</text:span><text:span text:style-name="T29"> </text:span><text:span text:style-name="T31">Maria do Carmo Miranda da Cunha</text:span><text:span text:style-name="T25">, nº </text:span><text:span text:style-name="T31">915</text:span><text:span text:style-name="T25">,</text:span> no Ba<text:span text:style-name="T27">irro </text:span><text:span text:style-name="T31">Canudos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225218027701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Maria do Carmo Miranda da Cunha, nº 91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9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68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3" meta:character-count="869" meta:non-whitespace-character-count="728"/>
    <meta:user-defined meta:name="Info 1"/>
    <meta:user-defined meta:name="Info 2"/>
    <meta:user-defined meta:name="Info 3"/>
    <meta:user-defined meta:name="Info 4"/>
  </office:meta>
</office:document-meta>
</file>