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96a15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f2af6" style:font-weight-asian="normal" style:font-weight-complex="normal"/>
    </style:style>
    <style:style style:name="T7" style:family="text">
      <style:text-properties fo:font-weight="normal" officeooo:rsid="0366b8ae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54f8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30a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64cbd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68b2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696a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336d3e8"/>
    </style:style>
    <style:style style:name="T24" style:family="text">
      <style:text-properties officeooo:rsid="033a4dec"/>
    </style:style>
    <style:style style:name="T25" style:family="text">
      <style:text-properties officeooo:rsid="033c06b7"/>
    </style:style>
    <style:style style:name="T26" style:family="text">
      <style:text-properties officeooo:rsid="0346d52d"/>
    </style:style>
    <style:style style:name="T27" style:family="text">
      <style:text-properties officeooo:rsid="03530afd"/>
    </style:style>
    <style:style style:name="T28" style:family="text">
      <style:text-properties officeooo:rsid="0353c233"/>
    </style:style>
    <style:style style:name="T29" style:family="text">
      <style:text-properties officeooo:rsid="0354f870"/>
    </style:style>
    <style:style style:name="T30" style:family="text">
      <style:text-properties officeooo:rsid="0364cbdd"/>
    </style:style>
    <style:style style:name="T31" style:family="text">
      <style:text-properties officeooo:rsid="03696a15"/>
    </style:style>
    <style:style style:name="T32" style:family="text">
      <style:text-properties officeooo:rsid="036a8ef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32">900</text:span>/<text:span text:style-name="T12">202</text:span><text:span text:style-name="T26">4</text:span></text:p>
      <text:list xml:id="list2544063922" text:style-name="L1">
        <text:list-header>
          <text:p text:style-name="P16"><text:span text:style-name="T31">Troca de lâmpada</text:span><text:span text:style-name="T24"> </text:span><text:span text:style-name="T25">na </text:span><text:span text:style-name="T30">Rua</text:span><text:span text:style-name="T29"> </text:span><text:span text:style-name="T31">Espanha</text:span><text:span text:style-name="T25">, nº </text:span><text:span text:style-name="T31">630</text:span><text:span text:style-name="T25">,</text:span> no Ba<text:span text:style-name="T27">irro </text:span><text:span text:style-name="T31">Rincão</text:span><text:span text:style-name="T23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32722650614428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Troca de lâmpada na Rua Espanha, nº 630, no Bairro Rincã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7">19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text:line-break/><text:lin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3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78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3" meta:character-count="805" meta:non-whitespace-character-count="674"/>
    <meta:user-defined meta:name="Info 1"/>
    <meta:user-defined meta:name="Info 2"/>
    <meta:user-defined meta:name="Info 3"/>
    <meta:user-defined meta:name="Info 4"/>
  </office:meta>
</office:document-meta>
</file>