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94a7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officeooo:paragraph-rsid="0094a7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94a7c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94a7c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2d0972" officeooo:paragraph-rsid="0094a7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officeooo:paragraph-rsid="009743f0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9225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e180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b5a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b5a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a7c7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2c1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4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b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83a6b"/>
    </style:style>
    <style:style style:name="T22" style:family="text">
      <style:text-properties officeooo:rsid="0092c1b4"/>
    </style:style>
    <style:style style:name="T23" style:family="text">
      <style:text-properties officeooo:rsid="0094a7c7"/>
    </style:style>
    <style:style style:name="T24" style:family="text">
      <style:text-properties officeooo:rsid="002d0972" style:font-name-asian="Arial" style:language-asian="pt" style:country-asian="BR" style:font-name-complex="Arial"/>
    </style:style>
    <style:style style:name="T25" style:family="text">
      <style:text-properties officeooo:rsid="03476e51" style:font-name-asian="Arial" style:language-asian="pt" style:country-asian="BR" style:font-name-complex="Arial"/>
    </style:style>
    <style:style style:name="T26" style:family="text">
      <style:text-properties officeooo:rsid="03179699"/>
    </style:style>
    <style:style style:name="T27" style:family="text">
      <style:text-properties officeooo:rsid="0095b5a3"/>
    </style:style>
    <style:style style:name="T28" style:family="text">
      <style:text-properties officeooo:rsid="009743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1">Nº 905/</text:span>202<text:span text:style-name="T22">4</text:span></text:p>
      <text:p text:style-name="P16"><text:span text:style-name="T5">Conserto de</text:span> calçada <text:span text:style-name="T23">na</text:span> Rua <text:span text:style-name="T6">Presidente Costa e Silva</text:span><text:span text:style-name="T8">, </text:span><text:span text:style-name="T7">em frente ao número </text:span><text:span text:style-name="T14">1665</text:span><text:span text:style-name="T9">,</text:span><text:span text:style-name="T3"> </text:span><text:span text:style-name="T4">no Bairro </text:span><text:span text:style-name="T6">Canudos</text:span><text:span text:style-name="T5">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15"><text:span text:style-name="T10"><text:tab/><text:tab/></text:span><text:span text:style-name="T13">Conserto de calçada na Rua Presidente Costa e Silva, em frente ao número 1665, no Bairro Canudos.</text:span></text:p>
      <text:p text:style-name="P15"><text:span text:style-name="Fonte_20_parág._20_padrão"><text:span text:style-name="T2"><text:line-break/></text:span></text:span></text:p>
      <text:p text:style-name="P15"><text:span text:style-name="Fonte_20_parág._20_padrão"><text:span text:style-name="T16"><text:tab/><text:tab/>Novo Hamburgo,</text:span></text:span><text:span text:style-name="Fonte_20_parág._20_padrão"><text:span text:style-name="T17"> </text:span></text:span><text:span text:style-name="Fonte_20_parág._20_padrão"><text:span text:style-name="T19">20</text:span></text:span><text:span text:style-name="Fonte_20_parág._20_padrão"><text:span text:style-name="T16"> de </text:span></text:span><text:span text:style-name="Fonte_20_parág._20_padrão"><text:span text:style-name="T20">março</text:span></text:span><text:span text:style-name="Fonte_20_parág._20_padrão"><text:span text:style-name="T16"> de 202</text:span></text:span><text:span text:style-name="Fonte_20_parág._20_padrão"><text:span text:style-name="T18">4</text:span></text:span><text:span text:style-name="Fonte_20_parág._20_padrão"><text:span text:style-name="T16">.</text:span></text:span></text:p>
      <text:p text:style-name="P6"/>
      <text:p text:style-name="P10">Vereador <text:span text:style-name="T27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23"><text:tab/><text:tab/><text:tab/><text:tab/><text:line-break/><text:line-break/><text:tab/><text:tab/><text:line-break/><text:line-break/><text:tab/><text:tab/></text:span></text:p>
      <text:p text:style-name="P8"/>
      <text:p text:style-name="P13"><text:span text:style-name="T24">Obs.: Redação conforme original d</text:span><text:span text:style-name="T25">o</text:span><text:span text:style-name="T24"> autor.</text:span></text:p>
      <text:p text:style-name="P14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1cm" svg:height="1.64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45" meta:character-count="888" meta:non-whitespace-character-count="736"/>
    <meta:user-defined meta:name="Info 1"/>
    <meta:user-defined meta:name="Info 2"/>
    <meta:user-defined meta:name="Info 3"/>
    <meta:user-defined meta:name="Info 4"/>
  </office:meta>
</office:document-meta>
</file>