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970b4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rsid="0057483a" officeooo:paragraph-rsid="005970b4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7483a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fb54" style:font-name-asian="Arial" style:font-name-complex="Arial"/>
    </style:style>
    <style:style style:name="T4" style:family="text">
      <style:text-properties officeooo:rsid="0057483a" style:font-name-asian="Arial" style:font-name-complex="Arial"/>
    </style:style>
    <style:style style:name="T5" style:family="text">
      <style:text-properties officeooo:rsid="005970b4" style:font-name-asian="Arial" style:font-name-complex="Arial"/>
    </style:style>
    <style:style style:name="T6" style:family="text">
      <style:text-properties officeooo:rsid="005af89b" style:font-name-asian="Arial" style:font-name-complex="Arial"/>
    </style:style>
    <style:style style:name="T7" style:family="text">
      <style:text-properties officeooo:rsid="005b1b0b" style:font-name-asian="Arial" style:font-name-complex="Arial"/>
    </style:style>
    <style:style style:name="T8" style:family="text">
      <style:text-properties officeooo:rsid="0038c8b4"/>
    </style:style>
    <style:style style:name="T9" style:family="text">
      <style:text-properties officeooo:rsid="001929b8"/>
    </style:style>
    <style:style style:name="T10" style:family="text">
      <style:text-properties officeooo:rsid="003b3139"/>
    </style:style>
    <style:style style:name="T11" style:family="text">
      <style:text-properties officeooo:rsid="0040e350"/>
    </style:style>
    <style:style style:name="T12" style:family="text">
      <style:text-properties officeooo:rsid="0042ef5e"/>
    </style:style>
    <style:style style:name="T13" style:family="text">
      <style:text-properties officeooo:rsid="00504a16"/>
    </style:style>
    <style:style style:name="T14" style:family="text">
      <style:text-properties officeooo:rsid="00516640"/>
    </style:style>
    <style:style style:name="T15" style:family="text">
      <style:text-properties officeooo:rsid="005b1b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9">S</text:span> Nº 907/202<text:span text:style-name="T10">4</text:span></text:p>
      <text:p text:style-name="P8"/>
      <text:p text:style-name="P7"/>
      <text:p text:style-name="P7"/>
      <text:p text:style-name="P16"><text:span text:style-name="T4">C</text:span><text:span text:style-name="T1">apina, </text:span><text:span text:style-name="T4">l</text:span><text:span text:style-name="T1">impeza e roçada n</text:span><text:span text:style-name="T5">o Monumento </text:span><text:span text:style-name="T7">a</text:span><text:span text:style-name="T5">o Sapateiro,</text:span><text:span text:style-name="T2"> </text:span><text:span text:style-name="T7">situado na </text:span><text:span text:style-name="T5">rótula do Colégio Marista Pio XII</text:span><text:span text:style-name="T4">,</text:span><text:span text:style-name="T2"> no Bairro </text:span><text:span text:style-name="T5">Ri</text:span><text:span text:style-name="T6">o</text:span><text:span text:style-name="T5"> Branc</text:span><text:span text:style-name="T4">o</text:span><text:span text:style-name="T2">.</text:span></text:p>
      <text:p text:style-name="P15"/>
      <text:p text:style-name="P15"/>
      <text:p text:style-name="P15"/>
      <text:p text:style-name="P10"><text:tab/><text:tab/>Solicita-se, após os trâmites regimentais, que seja enviada cópia da presente proposição ao Poder Executivo, para que realize as seguintes providências:</text:p>
      <text:p text:style-name="P13"/>
      <text:p text:style-name="P14"><text:tab/><text:tab/>Capina, limpeza e roçada no Monumento ao Sapateiro, situado na rótula do Colégio Marista Pio XII, no Bairro Rio Branco.</text:p>
      <text:p text:style-name="P12"/>
      <text:p text:style-name="P10"><text:line-break/></text:p>
      <text:p text:style-name="P10"><text:tab/><text:tab/>Novo Hamburgo, <text:span text:style-name="T15">20</text:span><text:span text:style-name="T11"> </text:span><text:span text:style-name="T8">de </text:span><text:span text:style-name="T13">março</text:span><text:span text:style-name="T8"> de 202</text:span><text:span text:style-name="T10">4</text:span><text:span text:style-name="T8">.</text:span></text:p>
      <text:p text:style-name="P11"><text:tab/></text:p>
      <text:p text:style-name="P17"><text:span text:style-name="T1"><text:tab/><text:tab/><text:tab/><text:tab/><text:tab/><text:tab/> <text:s/>Vereador</text:span><text:span text:style-name="T3">a</text:span><text:span text:style-name="T1"> </text:span><text:span text:style-name="T3">Semilda - Tita</text:span><text:span text:style-name="T1"> <text:s text:c="3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6"/></text:p>
      <text:p text:style-name="P9"/>
      <text:p text:style-name="P9">Obs.: <text:span text:style-name="T12">R</text:span>edação conforme original d<text:span text:style-name="T15">a</text:span> autor<text:span text:style-name="T15">a</text:span>.</text:p>
      <text:p text:style-name="P9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0T12:41:29.930326885</dc:date>
    <meta:editing-duration>PT4H25M36S</meta:editing-duration>
    <meta:editing-cycles>57</meta:editing-cycles>
    <meta:document-statistic meta:table-count="0" meta:image-count="1" meta:object-count="0" meta:page-count="1" meta:paragraph-count="17" meta:word-count="152" meta:character-count="981" meta:non-whitespace-character-count="776"/>
  </office:meta>
</office:document-meta>
</file>