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37afb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3cc9a3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Nimbus Roman" fo:font-size="12pt" officeooo:rsid="0032beec" officeooo:paragraph-rsid="0032beec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3013b3"/>
    </style:style>
    <style:style style:name="T2" style:family="text">
      <style:text-properties officeooo:rsid="00341d0f"/>
    </style:style>
    <style:style style:name="T3" style:family="text">
      <style:text-properties officeooo:rsid="0036088a"/>
    </style:style>
    <style:style style:name="T4" style:family="text">
      <style:text-properties officeooo:rsid="0037afbf"/>
    </style:style>
    <style:style style:name="T5" style:family="text">
      <style:text-properties officeooo:rsid="001929b8"/>
    </style:style>
    <style:style style:name="T6" style:family="text">
      <style:text-properties officeooo:rsid="003939a2"/>
    </style:style>
    <style:style style:name="T7" style:family="text">
      <style:text-properties officeooo:rsid="003cc9a3"/>
    </style:style>
    <style:style style:name="T8" style:family="text">
      <style:text-properties officeooo:rsid="0032beec"/>
    </style:style>
    <style:style style:name="T9" style:family="text">
      <style:text-properties officeooo:rsid="003e3c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5">S</text:span> Nº <text:span text:style-name="T9">913</text:span>/202<text:span text:style-name="T3">4</text:span></text:p>
      <text:p text:style-name="P13"><text:span text:style-name="T2">Limpeza, capina e roçada </text:span><text:span text:style-name="T7">em toda a extensão da </text:span><text:span text:style-name="T2">Rua João Wendelino Hennemann, </text:span>no Bairro <text:span text:style-name="T7">Rondônia</text:span>.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9">Limpeza, capina e roçada em toda a extensão da Rua João Wendelino Hennemann, no Bairro Rondônia.</text:p>
      <text:p text:style-name="P8"><text:line-break/></text:p>
      <text:p text:style-name="P8"><text:tab/><text:tab/>Novo Hamburgo, <text:span text:style-name="T7">20</text:span><text:span text:style-name="T4"> de </text:span><text:span text:style-name="T6">março</text:span><text:span text:style-name="T4"> </text:span><text:span text:style-name="T1">de 202</text:span><text:span text:style-name="T3">4.</text:span></text:p>
      <text:p text:style-name="P10"/>
      <text:p text:style-name="P10"/>
      <text:p text:style-name="P11"><text:tab/><text:tab/><text:tab/><text:tab/><text:tab/><text:tab/> <text:s/>Vereador <text:span text:style-name="T6">Ito Luciano</text:span>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o autor.</text:p>
      <text:p text:style-name="P12">/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7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0T11:53:59.839154803</dc:date>
    <meta:editing-duration>PT1H46M32S</meta:editing-duration>
    <meta:editing-cycles>30</meta:editing-cycles>
    <meta:document-statistic meta:table-count="0" meta:image-count="1" meta:object-count="0" meta:page-count="1" meta:paragraph-count="15" meta:word-count="143" meta:character-count="910" meta:non-whitespace-character-count="734"/>
  </office:meta>
</office:document-meta>
</file>