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8a17a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74c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8a1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c06b7"/>
    </style:style>
    <style:style style:name="T24" style:family="text">
      <style:text-properties officeooo:rsid="0346d52d"/>
    </style:style>
    <style:style style:name="T25" style:family="text">
      <style:text-properties officeooo:rsid="03530afd"/>
    </style:style>
    <style:style style:name="T26" style:family="text">
      <style:text-properties officeooo:rsid="0353c233"/>
    </style:style>
    <style:style style:name="T27" style:family="text">
      <style:text-properties officeooo:rsid="036b169c"/>
    </style:style>
    <style:style style:name="T28" style:family="text">
      <style:text-properties officeooo:rsid="036f1e5f"/>
    </style:style>
    <style:style style:name="T29" style:family="text">
      <style:text-properties officeooo:rsid="0374ca4c"/>
    </style:style>
    <style:style style:name="T30" style:family="text">
      <style:text-properties officeooo:rsid="0378a17a"/>
    </style:style>
    <style:style style:name="T31" style:family="text">
      <style:text-properties officeooo:rsid="037a8d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1">925</text:span>/<text:span text:style-name="T12">202</text:span><text:span text:style-name="T24">4</text:span></text:p>
      <text:list xml:id="list479435991" text:style-name="L1">
        <text:list-header>
          <text:p text:style-name="P16"><text:span text:style-name="T29">Recolhimento de inservíveis</text:span><text:span text:style-name="T28"> na</text:span><text:span text:style-name="T27"> </text:span><text:span text:style-name="T29">Rua </text:span><text:span text:style-name="T30">Quirinal</text:span><text:span text:style-name="T23">, nº </text:span><text:span text:style-name="T30">351</text:span><text:span text:style-name="T23">, </text:span>no Ba<text:span text:style-name="T25">irro </text:span><text:span text:style-name="T29">Canudos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52439755904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Recolhimento de inservíveis na Rua Quirinal, nº 35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3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31" meta:non-whitespace-character-count="700"/>
    <meta:user-defined meta:name="Info 1"/>
    <meta:user-defined meta:name="Info 2"/>
    <meta:user-defined meta:name="Info 3"/>
    <meta:user-defined meta:name="Info 4"/>
  </office:meta>
</office:document-meta>
</file>