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1" svg:font-family="'Nimbus Roman'" style:font-family-generic="system" style:font-pitch="variable"/>
    <style:font-face style:name="Times" svg:font-family="Times" style:font-family-generic="roman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18pt" fo:font-style="normal" style:text-underline-style="none" fo:font-weight="normal" style:font-name-asian="Times1" style:font-size-asian="18pt" style:font-style-asian="normal" style:font-weight-asian="normal" style:font-name-complex="Times1" style:font-size-complex="1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8pt" fo:font-style="normal" style:text-underline-style="none" fo:font-weight="normal" style:font-name-asian="Times1" style:font-size-asian="8pt" style:font-style-asian="normal" style:font-weight-asian="normal" style:font-name-complex="Times1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5cm" style:type="center"/>
          <style:tab-stop style:position="10.213cm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7pt" fo:font-style="normal" style:text-underline-style="none" fo:font-weight="normal" style:font-name-asian="Times1" style:font-size-asian="7pt" style:font-style-asian="normal" style:font-weight-asian="normal" style:font-name-complex="Times1" style:font-size-complex="7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8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9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0" style:family="paragraph" style:parent-style-name="Standard">
      <style:paragraph-properties fo:margin-left="0cm" fo:margin-right="0cm" fo:margin-top="0.499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bold" style:font-name-asian="Nimbus Roman1" style:font-size-asian="12pt" style:font-style-asian="normal" style:font-weight-asian="bold" style:font-name-complex="Nimbus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style:font-name="Nimbus Roman" style:font-name-asian="Nimbus Roman1" style:font-name-complex="Nimbus Roman1"/>
    </style:style>
    <style:style style:name="T3" style:family="text">
      <style:text-properties style:font-name="Nimbus Roman" officeooo:rsid="0014aa9c" style:font-name-asian="Nimbus Roman1" style:font-name-complex="Nimbus Roman1"/>
    </style:style>
    <style:style style:name="T4" style:family="text">
      <style:text-properties officeooo:rsid="001245ff"/>
    </style:style>
    <style:style style:name="T5" style:family="text">
      <style:text-properties officeooo:rsid="0014aa9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5">372</text:span>/2024</text:p>
      <text:p text:style-name="P3"><text:span text:style-name="T2">I</text:span><text:span text:style-name="T1">nformações ao Poder</text:span><text:span text:style-name="T2"> </text:span><text:span text:style-name="T1">Executivo</text:span><text:span text:style-name="T2"> sobre o </text:span><text:span text:style-name="T1">pagamento do reajuste</text:span><text:span text:style-name="T2"> </text:span><text:span text:style-name="T1">salarial dos Agentes</text:span><text:span text:style-name="T2"> </text:span><text:span text:style-name="T1">Comunitários de</text:span><text:span text:style-name="T2"> </text:span><text:span text:style-name="T1">Saúde (ACS).</text:span></text:p>
      <text:p text:style-name="P2"><text:span text:style-name="T1"><text:tab/><text:tab/>Requer-se, após os </text:span><text:span text:style-name="T2">trâmites</text:span><text:span text:style-name="T1"> regimentais, que seja enviada cópia da presente proposição ao Poder Executivo para prestar esclarecimentos sobre </text:span><text:span text:style-name="T2">como se dará o pagamento do reajuste aos</text:span><text:span text:style-name="T1"> </text:span><text:span text:style-name="T2">A</text:span><text:span text:style-name="T1">gentes </text:span><text:span text:style-name="T2">Comunitários </text:span><text:span text:style-name="T1">de </text:span><text:span text:style-name="T2">S</text:span><text:span text:style-name="T1">aúde (ACS), </text:span><text:span text:style-name="T2">diante da publicação da Portaria GM/MS </text:span><text:span text:style-name="T3">nº</text:span><text:span text:style-name="T2"> 3.162, de 20 de </text:span><text:span text:style-name="T3">f</text:span><text:span text:style-name="T2">evereiro, que “estabelece o valor do incentivo financeiro federal de custeio mensal referente aos Agentes Comunitários de Saúde para o ano de 2024”.</text:span></text:p>
      <text:p text:style-name="P9"><text:tab/><text:tab/>Novo Hamburgo, 20 de <text:span text:style-name="T4">março</text:span> de 2024.</text:p>
      <text:p text:style-name="P8"/>
      <text:p text:style-name="P10"><text:s text:c="7"/>Vereador Enio Brizol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7">/<text:span text:style-name="T5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1" svg:font-family="'Nimbus Roman'" style:font-family-generic="system" style:font-pitch="variable"/>
    <style:font-face style:name="Times" svg:font-family="Times" style:font-family-generic="roman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9.99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7.493cm" fo:margin-right="0cm" fo:margin-top="0cm" fo:margin-bottom="0cm" style:contextual-spacing="false" fo:line-height="100%" fo:text-align="center" style:justify-single-word="false" fo:keep-together="auto" fo:orphans="2" fo:widows="2" fo:text-indent="1.249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normal" style:font-name-asian="Arial1" style:font-family-asian="Arial" style:font-family-generic-asian="system" style:font-pitch-asian="variable" style:font-size-asian="14pt" style:font-style-asian="italic" style:font-weight-asian="normal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18pt" fo:font-style="normal" style:text-underline-style="none" fo:font-weight="normal" style:font-name-asian="Times1" style:font-size-asian="18pt" style:font-style-asian="normal" style:font-weight-asian="normal" style:font-name-complex="Times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8pt" fo:font-style="normal" style:text-underline-style="none" fo:font-weight="normal" style:font-name-asian="Times1" style:font-size-asian="8pt" style:font-style-asian="normal" style:font-weight-asian="normal" style:font-name-complex="Times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5cm" style:type="center"/>
          <style:tab-stop style:position="10.213cm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7pt" fo:font-style="normal" style:text-underline-style="none" fo:font-weight="normal" style:font-name-asian="Times1" style:font-size-asian="7pt" style:font-style-asian="normal" style:font-weight-asian="normal" style:font-name-complex="Times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40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8cm" fo:margin-left="0cm" fo:margin-right="0cm" fo:margin-bottom="2.917cm" style:dynamic-spacing="true"/>
      </style:header-style>
      <style:footer-style>
        <style:header-footer-properties fo:min-height="0.993cm" fo:margin-left="0cm" fo:margin-right="0cm" fo:margin-top="0.8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20T17:49:27.101356569</dc:date>
    <meta:editing-duration>PT4M15S</meta:editing-duration>
    <meta:editing-cycles>2</meta:editing-cycles>
    <meta:document-statistic meta:table-count="0" meta:image-count="1" meta:object-count="0" meta:page-count="1" meta:paragraph-count="13" meta:word-count="171" meta:character-count="1062" meta:non-whitespace-character-count="891"/>
  </office:meta>
</office:document-meta>
</file>