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8367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7765b8" officeooo:paragraph-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7765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7765b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7765b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7f5d10"/>
    </style:style>
    <style:style style:name="P20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6fbd5d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7765b8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6b7685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7765b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6755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7765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787e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7b07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7765b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7f5d1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83673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loext:opacity="100%" fo:font-size="12pt" fo:language="pt" fo:country="BR" fo:font-weight="normal" officeooo:rsid="0064ea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loext:opacity="100%" fo:font-size="12pt" fo:language="pt" fo:country="BR" fo:font-weight="normal" officeooo:rsid="007b078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officeooo:rsid="002ddc62"/>
    </style:style>
    <style:style style:name="T1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7765b8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7f5d10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83673d" style:font-size-asian="10.5pt" style:font-weight-asian="normal" style:font-size-complex="12pt" style:font-weight-complex="normal"/>
    </style:style>
    <style:style style:name="T24" style:family="text">
      <style:text-properties officeooo:rsid="007765b8"/>
    </style:style>
    <style:style style:name="T25" style:family="text">
      <style:text-properties officeooo:rsid="007765b8" style:font-name-complex="Times New Roman"/>
    </style:style>
    <style:style style:name="T26" style:family="text">
      <style:text-properties officeooo:rsid="00787e91"/>
    </style:style>
    <style:style style:name="T27" style:family="text">
      <style:text-properties officeooo:rsid="007f5d10"/>
    </style:style>
    <style:style style:name="T28" style:family="text">
      <style:text-properties officeooo:rsid="0083673d"/>
    </style:style>
    <style:style style:name="T29" style:family="text">
      <style:text-properties officeooo:rsid="00858b6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29">373</text:span>/<text:span text:style-name="T18">202</text:span><text:span text:style-name="T28">4</text:span></text:p>
      <text:p text:style-name="P21"><text:span text:style-name="T4">V</text:span><text:span text:style-name="T2">oto de </text:span><text:span text:style-name="T4">C</text:span><text:span text:style-name="T2">ongratulações </text:span><text:span text:style-name="T9">à</text:span><text:span text:style-name="T7"> </text:span><text:span text:style-name="T8">Pilger Imóveis</text:span><text:span text:style-name="T10"> pela passagem de seus </text:span><text:span text:style-name="T12">2</text:span><text:span text:style-name="T13">5</text:span><text:span text:style-name="T11"> </text:span><text:span text:style-name="T10">anos de fundação. </text:span></text:p>
      <text:p text:style-name="P14">Considerando que <text:span text:style-name="T24">a Pilger Imóveis</text:span><text:span text:style-name="T25">, </text:span><text:span text:style-name="T24">em 10 de março do ano corrente, completou 2</text:span><text:span text:style-name="T28">5</text:span><text:span text:style-name="T24"> anos de fundação.</text:span></text:p>
      <text:p text:style-name="P15"/>
      <text:p text:style-name="P12">Considerando que a <text:span text:style-name="T26">Pilger Imóveis</text:span> é referência n<text:span text:style-name="T26">a prestação de serviços imobiliários, prestando toda a assessoria necessária para seus clientes com qualidade e </text:span><text:s/>excelência no atendimento.</text:p>
      <text:p text:style-name="P12"/>
      <text:p text:style-name="P22"><text:span text:style-name="T16">Dessa forma, requer-se que s</text:span><text:span text:style-name="T14">eja consignado em Ata Voto de Congratulações <text:s/></text:span><text:span text:style-name="T17">à</text:span><text:span text:style-name="T15"> </text:span><text:span text:style-name="T8">Pilger Imóveis</text:span><text:span text:style-name="T3"> </text:span><text:span text:style-name="T10">pela passagem de seus </text:span><text:span text:style-name="T12">2</text:span><text:span text:style-name="T13">5</text:span><text:span text:style-name="T11"> </text:span><text:span text:style-name="T10">anos de fundação </text:span><text:span text:style-name="T4">e </text:span><text:span text:style-name="T6">s</text:span><text:span text:style-name="T5">eja oficiado </text:span><text:span text:style-name="T9">à</text:span><text:span text:style-name="T5"> homenagead</text:span><text:span text:style-name="T9">a</text:span><text:span text:style-name="T5">, com as congratulações em nome desta Casa Legislativa.</text:span></text:p>
      <text:p text:style-name="P22"/>
      <text:p text:style-name="P13"/>
      <text:p text:style-name="P23"><text:span text:style-name="T19">Novo Hamburgo, </text:span><text:span text:style-name="T22">21</text:span><text:span text:style-name="T20"> de </text:span><text:span text:style-name="T21">março</text:span><text:span text:style-name="T20"> de 20</text:span><text:span text:style-name="T22">2</text:span><text:span text:style-name="T23">4</text:span><text:span text:style-name="T20">.</text:span></text:p>
      <text:p text:style-name="P16"/>
      <text:p text:style-name="P16"/>
      <text:p text:style-name="P17"/>
      <text:p text:style-name="P17">Vereador <text:span text:style-name="T27">Darlan Oliveira</text:span></text:p>
      <text:p text:style-name="P16"/>
      <text:p text:style-name="P18"/>
      <text:p text:style-name="P8"/>
      <text:p text:style-name="P19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1"/>
      <text:p text:style-name="P11"/>
      <text:p text:style-name="P11"/>
      <text:p text:style-name="P11">Obs.: Redação conforme o original do autor.</text:p>
      <text:p text:style-name="P11">/<text:span text:style-name="T29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5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7-03-13T10:33:04.98132477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1" meta:character-count="1102" meta:non-whitespace-character-count="9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