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91977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9197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631d25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3691977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8bc357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6d5f59" officeooo:paragraph-rsid="036d5f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691977" officeooo:paragraph-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97af0c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65bdbb" officeooo:paragraph-rsid="013e35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67b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91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6d5f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language="pt" fo:country="BR" officeooo:rsid="006525c4" style:language-asian="pt" style:country-asian="BR" style:language-complex="pt" style:country-complex="BR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3691977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6d5f59" style:font-size-asian="10.5pt" style:font-weight-asian="normal" style:font-size-complex="12pt" style:font-weight-complex="normal"/>
    </style:style>
    <style:style style:name="T43" style:family="text">
      <style:text-properties officeooo:rsid="036d5f59"/>
    </style:style>
    <style:style style:name="T44" style:family="text">
      <style:text-properties fo:font-weight="bold" loext:padding="0cm" loext:border="none"/>
    </style:style>
    <style:style style:name="T45" style:family="text">
      <style:text-properties officeooo:rsid="036f9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/><text:span text:style-name="T45">374</text:span>/20<text:span text:style-name="T36">2</text:span><text:span text:style-name="T43">4</text:span></text:p>
      <text:p text:style-name="P15"/>
      <text:p text:style-name="P15"/>
      <text:p text:style-name="P14"/>
      <text:p text:style-name="P16"><text:span text:style-name="T2">Voto de Congratulações </text:span><text:span text:style-name="T13">ao</text:span><text:span text:style-name="T17"> </text:span><text:span text:style-name="T15">Clube A.A.A </text:span><text:span text:style-name="T18"><text:s/></text:span><text:span text:style-name="T19">pelo</text:span><text:span text:style-name="T20">s</text:span><text:span text:style-name="T19"> </text:span><text:span text:style-name="T4">seu</text:span><text:span text:style-name="T20">s</text:span><text:span text:style-name="T4"> </text:span><text:span text:style-name="T15">3</text:span><text:span text:style-name="T21">4</text:span><text:span text:style-name="T22"> </text:span><text:span text:style-name="T4">ano</text:span><text:span text:style-name="T20">s</text:span><text:span text:style-name="T23"> </text:span><text:span text:style-name="T24">de</text:span><text:span text:style-name="T4"> fundação</text:span><text:span text:style-name="T2">. </text:span></text:p>
      <text:p text:style-name="P23"><text:s/></text:p>
      <text:p text:style-name="P24"/>
      <text:p text:style-name="P25"/>
      <text:p text:style-name="P17"><text:span text:style-name="T3">Considerando </text:span><text:span text:style-name="T25">a passagem d</text:span><text:span text:style-name="T23">os</text:span><text:span text:style-name="T25"> </text:span><text:span text:style-name="T15">3</text:span><text:span text:style-name="T21">4</text:span><text:span text:style-name="T26"> </text:span><text:span text:style-name="T25">ano</text:span><text:span text:style-name="T23">s</text:span><text:span text:style-name="T25"> </text:span><text:span text:style-name="T13">do </text:span><text:span text:style-name="T17"><text:s/></text:span><text:span text:style-name="T15">Clube A.A.A</text:span><text:span text:style-name="T27">.</text:span></text:p>
      <text:p text:style-name="P27"/>
      <text:p text:style-name="P17"><text:span text:style-name="T28">Considerando mais um ano de lutas e vitórias, desejo parabéns a todos os integrantes d</text:span><text:span text:style-name="T13">o </text:span><text:span text:style-name="T15">Clube A.A.A</text:span><text:span text:style-name="T29"> </text:span><text:span text:style-name="T28">pelo excelente trabalho, dedicação e competência à frente desta importante </text:span><text:span text:style-name="T14">entidade</text:span><text:span text:style-name="T28">. </text:span><text:span text:style-name="T30">Diante de um novo </text:span><text:span text:style-name="T31">c</text:span><text:span text:style-name="T30">enário de recomeço</text:span><text:span text:style-name="T28">, </text:span><text:span text:style-name="T30">gerando mudanças e novas oportunidades, sabemos da importância </text:span><text:span text:style-name="T32">d</text:span><text:span text:style-name="T33">e</text:span><text:span text:style-name="T32"> adaptação em virtude de grandes transformações.</text:span></text:p>
      <text:p text:style-name="P28"/>
      <text:p text:style-name="P18"><text:span text:style-name="T34">M</text:span><text:span text:style-name="T3">inha oração é que Deus continue iluminando </text:span><text:span text:style-name="T15">tod</text:span><text:span text:style-name="T3">os </text:span><text:span text:style-name="T15">os integrantes, atletas <text:s/>e</text:span><text:span text:style-name="T3"> seus caminhos, para que possam progredir ainda mais. </text:span></text:p>
      <text:p text:style-name="P26"/>
      <text:p text:style-name="P19"><text:span text:style-name="T35">Dessa forma, requer-se que seja </text:span><text:span text:style-name="T5">consignado em Ata Voto de Congratulações</text:span><text:span text:style-name="T4"> </text:span><text:span text:style-name="T13">ao</text:span><text:span text:style-name="T11"> </text:span><text:span text:style-name="T16">Clube A.A.A</text:span><text:span text:style-name="T12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14">ao</text:span><text:span text:style-name="T8"> homenagead</text:span><text:span text:style-name="T14">o</text:span><text:span text:style-name="T10">,</text:span><text:span text:style-name="T8"> com as congratulações em nome desta Casa Legislativa.</text:span></text:p>
      <text:p text:style-name="P29"/>
      <text:p text:style-name="P30"/>
      <text:p text:style-name="P20"><text:span text:style-name="T37">Novo Hamburgo, </text:span><text:span text:style-name="T41">2</text:span><text:span text:style-name="T42">1</text:span><text:span text:style-name="T38"> de </text:span><text:span text:style-name="T41">março</text:span><text:span text:style-name="T37"> de 20</text:span><text:span text:style-name="T39">2</text:span><text:span text:style-name="T42">4</text:span><text:span text:style-name="T37">.</text:span></text:p>
      <text:p text:style-name="P10"/>
      <text:p text:style-name="P10"/>
      <text:p text:style-name="P11"/>
      <text:list text:style-name="L1">
        <text:list-header>
          <text:p text:style-name="P34"/>
        </text:list-header>
      </text:list>
      <text:p text:style-name="P7"><text:span text:style-name="T40">Vereador </text:span><text:span text:style-name="T41">Darlan Oliveira</text:span></text:p>
      <text:p text:style-name="P8"/>
      <text:p text:style-name="P8"/>
      <text:p text:style-name="P33"/>
      <text:p text:style-name="P21"/>
      <text:p text:style-name="P22"/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/>
      <text:p text:style-name="P9"/>
      <text:p text:style-name="P12">Obs.: Redação conforme original do autor.</text:p>
      <text:p text:style-name="P32">/<text:span text:style-name="T4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6" meta:character-count="1281" meta:non-whitespace-character-count="1082"/>
    <meta:user-defined meta:name="Info 1"/>
    <meta:user-defined meta:name="Info 2"/>
    <meta:user-defined meta:name="Info 3"/>
    <meta:user-defined meta:name="Info 4"/>
  </office:meta>
</office:document-meta>
</file>