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.018cm" fo:margin-right="0cm" fo:text-align="center" style:justify-single-word="false" fo:orphans="0" fo:widows="0" fo:text-indent="0cm" style:auto-text-indent="false" style:text-autospace="none"/>
      <style:text-properties style:font-name="Nimbus Roman" fo:font-size="12pt" fo:font-weight="bold" officeooo:rsid="0010c6d3" officeooo:paragraph-rsid="0010c6d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0ffcbe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123ef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23ef8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23ef8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7a32f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123ef8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0ffc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" fo:font-size="12pt" officeooo:rsid="00198c89" officeooo:paragraph-rsid="000ffcb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3cm" style:auto-text-indent="false" style:text-autospace="none"/>
      <style:text-properties style:font-name="Nimbus Roman" fo:font-size="12pt" officeooo:rsid="00115112" officeooo:paragraph-rsid="00115112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0ffcb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style:font-name="Nimbus Roman" fo:font-size="12pt" fo:font-weight="normal" officeooo:paragraph-rsid="000ffcb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18c76a" officeooo:paragraph-rsid="0010c6d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10c6d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style:font-name="Nimbus Roman" officeooo:paragraph-rsid="0015ba4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7a32f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217f65"/>
    </style:style>
    <style:style style:name="T5" style:family="text">
      <style:text-properties officeooo:rsid="00123ef8"/>
    </style:style>
    <style:style style:name="T6" style:family="text">
      <style:text-properties officeooo:rsid="001274f1"/>
    </style:style>
    <style:style style:name="T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language="pt" fo:country="BR" fo:font-weight="normal" officeooo:rsid="007b078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pt" fo:country="BR" fo:font-weight="normal" officeooo:rsid="0064ead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pt" fo:country="BR" fo:font-weight="normal" officeooo:rsid="00123ef8" style:font-name-asian="Times New Roman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fo:language="pt" fo:country="BR" fo:font-weight="normal" officeooo:rsid="006755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7b07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7f5d10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7765b8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5ba4a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officeooo:rsid="0015ba4a"/>
    </style:style>
    <style:style style:name="T22" style:family="text">
      <style:text-properties officeooo:rsid="0017a3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2">375</text:span>/20<text:span text:style-name="T6">2</text:span><text:span text:style-name="T21">4</text:span></text:p>
      <text:p text:style-name="P7"/>
      <text:p text:style-name="P7"/>
      <text:p text:style-name="P8"/>
      <text:p text:style-name="P9">Voto de Congratulações <text:span text:style-name="T5">à Stabilis Construções Ltda. pela passagem de </text:span>seus <text:span text:style-name="T6">2</text:span><text:span text:style-name="T21">5</text:span> anos de fundação.</text:p>
      <text:p text:style-name="P9"/>
      <text:p text:style-name="P10"/>
      <text:p text:style-name="P10"/>
      <text:p text:style-name="P11">Considerando que <text:span text:style-name="T4">a Stabilis Construções Ltda., em março do ano corrente, está completando 2</text:span><text:span text:style-name="T21">5</text:span><text:span text:style-name="T4"> anos de fundação.</text:span></text:p>
      <text:p text:style-name="P13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2"><text:span text:style-name="T7">Dessa forma, requer-se que s</text:span><text:span text:style-name="T8">eja consignado em Ata Voto de Congratulações <text:s/></text:span><text:span text:style-name="T9">à</text:span><text:span text:style-name="T10"> </text:span><text:span text:style-name="T11">Stabilis Construções Ltda.</text:span><text:span text:style-name="T12"> </text:span><text:span text:style-name="T17">pela passagem de seus </text:span><text:span text:style-name="T18">2</text:span><text:span text:style-name="T20">5</text:span><text:span text:style-name="T19"> </text:span><text:span text:style-name="T17">anos de fundação </text:span><text:span text:style-name="T13">e </text:span><text:span text:style-name="T14">s</text:span><text:span text:style-name="T15">eja oficiado </text:span><text:span text:style-name="T16">à</text:span><text:span text:style-name="T15"> homenagead</text:span><text:span text:style-name="T16">a</text:span><text:span text:style-name="T15">, com as congratulações em nome desta Casa Legislativa.</text:span></text:p>
      <text:p text:style-name="P12"/>
      <text:p text:style-name="P12"/>
      <text:p text:style-name="P12">Novo Hamburgo, <text:span text:style-name="T6">2</text:span><text:span text:style-name="T21">1</text:span><text:span text:style-name="T6"> de março <text:s/>de 202</text:span><text:span text:style-name="T21">4</text:span><text:span text:style-name="T6">.</text:span></text:p>
      <text:p text:style-name="P15"/>
      <text:p text:style-name="P15"/>
      <text:p text:style-name="P15"/>
      <text:p text:style-name="P15"/>
      <text:p text:style-name="P16">Vereador <text:span text:style-name="T6">Darlan Oliveira</text:span></text:p>
      <text:p text:style-name="P14"/>
      <text:p text:style-name="P17"><text:s text:c="8"/></text:p>
      <text:p text:style-name="P18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bs.: Redação conforme o original do autor.</text:p>
      <text:p text:style-name="P19">/<text:span text:style-name="T2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3-21T10:31:00.4480634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3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