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37cb" officeooo:paragraph-rsid="002737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1d5a" officeooo:paragraph-rsid="0052a1a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365f"/>
    </style:style>
    <style:style style:name="T3" style:family="text">
      <style:text-properties officeooo:rsid="001cc80b"/>
    </style:style>
    <style:style style:name="T4" style:family="text">
      <style:text-properties officeooo:rsid="000d545c"/>
    </style:style>
    <style:style style:name="T5" style:family="text">
      <style:text-properties officeooo:rsid="002caf4d"/>
    </style:style>
    <style:style style:name="T6" style:family="text">
      <style:text-properties officeooo:rsid="003ad9a9"/>
    </style:style>
    <style:style style:name="T7" style:family="text">
      <style:text-properties officeooo:rsid="0035295e"/>
    </style:style>
    <style:style style:name="T8" style:family="text">
      <style:text-properties officeooo:rsid="003d0a65"/>
    </style:style>
    <style:style style:name="T9" style:family="text">
      <style:text-properties officeooo:rsid="0044326d"/>
    </style:style>
    <style:style style:name="T10" style:family="text">
      <style:text-properties officeooo:rsid="0044e60a"/>
    </style:style>
    <style:style style:name="T11" style:family="text">
      <style:text-properties officeooo:rsid="00497d4a"/>
    </style:style>
    <style:style style:name="T12" style:family="text">
      <style:text-properties officeooo:rsid="004c0300"/>
    </style:style>
    <style:style style:name="T13" style:family="text">
      <style:text-properties officeooo:rsid="00507dc4"/>
    </style:style>
    <style:style style:name="T14" style:family="text">
      <style:text-properties officeooo:rsid="00521a6f"/>
    </style:style>
    <style:style style:name="T15" style:family="text">
      <style:text-properties officeooo:rsid="0052a1ac"/>
    </style:style>
    <style:style style:name="T16" style:family="text">
      <style:text-properties officeooo:rsid="005629d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916/20<text:span text:style-name="T5">2</text:span><text:span text:style-name="T9">4</text:span></text:p>
      <text:p text:style-name="P11">Desentupimento da tubulação e limpeza das caixas de retenção de esgoto com caminhão de hidrojato na Rua Rivera, em frente ao nº 84, no Bairro Industrial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Desentupimento da tubulação e limpeza das caixas de retenção de esgoto com caminhão de hidrojato na Rua Rivera, em frente ao nº 84, no Bairro Industrial.</text:p>
      <text:p text:style-name="P8">Ressalto que possui número de protocolo: <text:span text:style-name="T15">36092</text:span><text:span text:style-name="T7">/202</text:span><text:span text:style-name="T10">4</text:span>.</text:p>
      <text:p text:style-name="P8"/>
      <text:p text:style-name="P10">Novo Hamburgo, <text:span text:style-name="T15">21</text:span><text:span text:style-name="T8"> de </text:span><text:span text:style-name="T9">março</text:span> de 20<text:span text:style-name="T6">2</text:span><text:span text:style-name="T9">4</text:span>.</text:p>
      <text:p text:style-name="P13"><text:line-break/>Vereador <text:span text:style-name="T2">Enio Brizola</text:span></text:p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>Obs.: <text:span text:style-name="T3">R</text:span>edação conforme original do autor.</text:p>
      <text:p text:style-name="P15">/<text:span text:style-name="T12">A</text:span><text:span text:style-name="T14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1T15:19:05.214442938</dc:date>
    <meta:print-date>2020-11-24T15:14:48.547353902</meta:print-date>
    <dc:language>pt-BR</dc:language>
    <meta:editing-cycles>125</meta:editing-cycles>
    <meta:editing-duration>PT5H33M18S</meta:editing-duration>
    <meta:document-statistic meta:table-count="0" meta:image-count="1" meta:object-count="0" meta:page-count="1" meta:paragraph-count="16" meta:word-count="170" meta:character-count="1034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