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3cm" style:auto-text-indent="false"/>
    </style:style>
    <style:style style:name="P4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style:paragraph-properties fo:orphans="0" fo:widows="0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>
      <style:paragraph-properties fo:text-align="end" style:justify-single-word="false" fo:orphans="0" fo:widows="0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5" style:family="text">
      <style:text-properties style:font-name="Nimbus Roman" style:font-name-asian="Nimbus Roman1" style:font-name-complex="Nimbus Roman1"/>
    </style:style>
    <style:style style:name="T6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T8" style:family="text">
      <style:text-properties officeooo:rsid="00073238"/>
    </style:style>
    <style:style style:name="T9" style:family="text">
      <style:text-properties officeooo:rsid="000ca4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>INDICAÇÃO Nº <text:span text:style-name="T9">924</text:span>/2024</text:p>
      <text:p text:style-name="P4"><text:span text:style-name="T3">Indicação ao Executivo Municipal para a ampliação da </text:span><text:span text:style-name="T5">E</text:span><text:span text:style-name="T3">stratégia de </text:span><text:span text:style-name="T5">S</text:span><text:span text:style-name="T3">aúde da </text:span><text:span text:style-name="T5">Família/SUS com aumento do número de equipes e da abrangência em novas Unidades de Saúde</text:span><text:span text:style-name="T3">.</text:span></text:p>
      <text:p text:style-name="P20">Requer-se, após os trâmites regimentais, que seja enviada cópia da presente proposição à Prefeitura Municipal de Novo Hamburgo, para que tome as providências cabíveis:</text:p>
      <text:p text:style-name="P14"/>
      <text:p text:style-name="P3"><text:span text:style-name="T5">Indicação ao Executivo Municipal para a ampliação da Estratégia de Saúde da Família/SUS com aumento do número de equipes e da abrangência em novas Unidades de Saúde</text:span><text:span text:style-name="T6">.</text:span></text:p>
      <text:p text:style-name="P3"><text:span text:style-name="T6">Considerando o crescimento da</text:span><text:span text:style-name="T5">s demandas da população</text:span><text:span text:style-name="T6">,</text:span><text:span text:style-name="T5"> que gera a necessidade de mais equipes capacitadas para o atendimento, e considerando que a atenção básica também vai impactar positivamente na prevenção de doenças e consequente redução das demandas de média e alta complexidade.</text:span></text:p>
      <text:p text:style-name="P18"/>
      <text:p text:style-name="P13">Novo Hamburgo, 21 de março de 2024.</text:p>
      <text:p text:style-name="P12"/>
      <text:p text:style-name="P12"/>
      <text:p text:style-name="P17"><text:span text:style-name="T4"><text:tab/><text:tab/><text:tab/><text:tab/><text:tab/><text:tab/><text:tab/><text:tab/>Vereador </text:span><text:span text:style-name="T7">Enio Brizola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1"/>
      <text:p text:style-name="P10"/>
      <text:p text:style-name="P10"/>
      <text:p text:style-name="P9">Obs.: Redação conforme original do autor.</text:p>
      <text:p text:style-name="P19">/<text:span text:style-name="T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header-left>
        <text:p text:style-name="Header"/>
      </style:header-left>
      <style:footer>
        <text:p text:style-name="MP4"><text:span text:style-name="MT1"><text:s text:c="43"/>Doe sangue, doe órgãos, SALVE UMA VIDA. (Lei Municipal Nº 31/98, de 19 de maio de 1998) Página <text:tab/></text:span><text:span text:style-name="MT2">Página 3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  <style:footer-left>
        <text:p text:style-name="MP4"><text:span text:style-name="MT1"><text:s text:c="43"/>Doe sangue, doe órgãos, SALVE UMA VIDA. (Lei Municipal Nº 31/98, de 19 de maio de 1998) Página <text:tab/></text:span><text:span text:style-name="MT2">Página 2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2" draw:name="Image1" text:anchor-type="as-char" svg:width="1.2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5"><text:s text:c="41"/></text:p>
        <text:p text:style-name="MP5"><text:tab/> <text:s/>Doe sangue, doe órgãos, SALVE UMA VIDA. (Lei Municipal Nº 31/98, de 19 de maio de 1998) Página <text:tab/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8:37:30.810146115</dc:date>
    <meta:editing-duration>PT4M28S</meta:editing-duration>
    <meta:editing-cycles>4</meta:editing-cycles>
    <meta:document-statistic meta:table-count="0" meta:image-count="2" meta:object-count="0" meta:page-count="1" meta:paragraph-count="25" meta:word-count="344" meta:character-count="2196" meta:non-whitespace-character-count="1729"/>
  </office:meta>
</office:document-meta>
</file>