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style:font-name="Nimbus Roman" fo:font-weight="bold" style:font-name-asian="Nimbus Roman2" style:font-weight-asian="bold" style:font-name-complex="Nimbus Roman2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imbus Roman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style:page-number="auto" fo:break-before="auto" fo:break-after="auto" fo:background-color="transparent" fo:padding="0cm" fo:border="none" fo:keep-with-next="auto"/>
      <style:text-properties style:font-name="Nimbus Roman" officeooo:paragraph-rsid="000d6ba2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style:page-number="auto" fo:break-before="auto" fo:break-after="auto" fo:background-color="transparent" fo:padding="0cm" fo:border="none" fo:keep-with-next="auto"/>
      <style:text-properties style:font-name="Nimbus Roman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fo:padding="0cm" fo:border="none"/>
      <style:text-properties style:font-name="Nimbus Roman" officeooo:paragraph-rsid="000d6ba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0b3e9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201d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201d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b3e9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11147b" style:font-size-asian="12pt" style:font-style-asian="normal" style:font-size-complex="12pt"/>
    </style:style>
    <style:style style:name="T9" style:family="text">
      <style:text-properties style:font-name="Nimbus Roman1" style:font-name-asian="Nimbus Roman2" style:font-name-complex="Nimbus Roman2"/>
    </style:style>
    <style:style style:name="T10" style:family="text">
      <style:text-properties style:font-name="Nimbus Roman1" officeooo:rsid="000d6ba2" style:font-name-asian="Nimbus Roman2" style:font-name-complex="Nimbus Roman2"/>
    </style:style>
    <style:style style:name="T11" style:family="text">
      <style:text-properties officeooo:rsid="000f3449"/>
    </style:style>
    <style:style style:name="T12" style:family="text">
      <style:text-properties officeooo:rsid="0011147b"/>
    </style:style>
    <style:style style:name="T13" style:family="text">
      <style:text-properties style:font-name-asian="Nimbus Roman2" style:font-name-complex="Nimbus Roman2"/>
    </style:style>
    <style:style style:name="T14" style:family="text">
      <style:text-properties officeooo:rsid="000d6ba2" style:font-name-asian="Nimbus Roman2" style:font-name-complex="Nimbus Roman2"/>
    </style:style>
    <style:style style:name="T15" style:family="text">
      <style:text-properties officeooo:rsid="001201d0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REQUERIMENTO Nº </text:span><text:span text:style-name="T8">380</text:span><text:span text:style-name="T7">/2024</text:span></text:p>
      <text:p text:style-name="P9"><text:span text:style-name="T5">I</text:span><text:span text:style-name="T4">nformações ao Poder Executivo sobre o pagamento d</text:span><text:span text:style-name="T13">a</text:span><text:span text:style-name="T4"> parcela autônoma anual (14</text:span><text:span text:style-name="T6">º</text:span><text:span text:style-name="T4"> salário) aos Agentes Comunitários de Saúde (ACS).</text:span></text:p>
      <text:p text:style-name="P10"><text:span text:style-name="T4">Requer-se, após os </text:span><text:span text:style-name="T13">trâmites</text:span><text:span text:style-name="T4"> regimentais, que seja enviada cópia da presente proposição ao Poder Executivo para prestar esclarecimentos s</text:span><text:span text:style-name="T13">obre o pagamento da parcela autônoma anual (14</text:span><text:span text:style-name="T15">º</text:span><text:span text:style-name="T13"> salário) aos Agentes Comunitários de Saúde (ACS). Considerando a Lei </text:span><text:span text:style-name="T15">nº</text:span><text:span text:style-name="T13"> 3023/2017, de 29 de junho de 2017, que “autoriza repasse de incentivo financeiro aos Agentes Comunitários de Saúde”. Solicita-se informações sobre:</text:span></text:p>
      <text:p text:style-name="P12"><text:span text:style-name="T13"/></text:p>
      <text:p text:style-name="P12"><text:span text:style-name="T14">- O</text:span><text:span text:style-name="T13"> período que foi pago de 2017 até 2024;</text:span></text:p>
      <text:p text:style-name="P12"><text:span text:style-name="T13"/></text:p>
      <text:p text:style-name="P12"><text:span text:style-name="T14">- S</text:span><text:span text:style-name="T13">e continua sendo pago;</text:span></text:p>
      <text:p text:style-name="P12"><text:span text:style-name="T13"/></text:p>
      <text:p text:style-name="P12"><text:span text:style-name="T14">- E</text:span><text:span text:style-name="T13">m caso negativo, se há previsão de retomada dos pagamentos e um cronograma;</text:span></text:p>
      <text:p text:style-name="P12"><text:span text:style-name="T13"/></text:p>
      <text:p text:style-name="P12"><text:span text:style-name="T14">- Ca</text:span><text:span text:style-name="T13">so não haja nenhuma previsão, o que pode ser feito para buscar a sua viabilidade?</text:span></text:p>
      <text:p text:style-name="P12"/>
      <text:p text:style-name="P12"/>
      <text:p text:style-name="P11"><text:span text:style-name="T4">Novo Hamburgo, </text:span><text:span text:style-name="T13">21</text:span><text:span text:style-name="T4"> de </text:span><text:span text:style-name="T13">março</text:span><text:span text:style-name="T4"> de 2024.</text:span></text:p>
      <text:p text:style-name="P5"/>
      <text:p text:style-name="P7"><text:s text:c="7"/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44:54.399648469</dc:date>
    <meta:editing-duration>PT8M45S</meta:editing-duration>
    <meta:editing-cycles>6</meta:editing-cycles>
    <meta:document-statistic meta:table-count="0" meta:image-count="1" meta:object-count="0" meta:page-count="1" meta:paragraph-count="17" meta:word-count="211" meta:character-count="1283" meta:non-whitespace-character-count="1080"/>
  </office:meta>
</office:document-meta>
</file>