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90e64" officeooo:paragraph-rsid="00190e64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lways"/>
      <style:text-properties style:font-name="Nimbus Roman" fo:font-weight="bold" style:font-name-asian="Nimbus Roman1" style:font-weight-asian="bold" style:font-name-complex="Nimbus Roman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style:font-name-asian="Nimbus Roman1" style:font-name-complex="Nimbus Roman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90e64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ae698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765d8" style:font-size-asian="12pt" style:font-style-asian="normal" style:font-size-complex="12pt"/>
    </style:style>
    <style:style style:name="T6" style:family="text">
      <style:text-properties style:font-name="Nimbus Roman" style:font-name-asian="Nimbus Roman1" style:font-name-complex="Nimbus Roman1"/>
    </style:style>
    <style:style style:name="T7" style:family="text">
      <style:text-properties style:font-name="Nimbus Roman" officeooo:rsid="001ae698" style:font-name-asian="Nimbus Roman1" style:font-name-complex="Nimbus Roman1"/>
    </style:style>
    <style:style style:name="T8" style:family="text">
      <style:text-properties officeooo:rsid="00190e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REQUERIMENTO Nº </text:span><text:span text:style-name="T5">381</text:span><text:span text:style-name="T4">/2024</text:span></text:p>
      <text:p text:style-name="P2"><text:span text:style-name="T3">I</text:span><text:span text:style-name="T1">nformações ao Poder Executivo sobre </text:span><text:span text:style-name="T6">a</text:span><text:span text:style-name="T1"> situação das filas de espera </text:span><text:span text:style-name="T6">na </text:span><text:span text:style-name="T7">R</text:span><text:span text:style-name="T6">ede</text:span><text:span text:style-name="T1"> </text:span><text:span text:style-name="T3">M</text:span><text:span text:style-name="T6">unicipal de </text:span><text:span text:style-name="T7">E</text:span><text:span text:style-name="T6">ducação</text:span><text:span text:style-name="T1"> para transferências escolares ou vagas </text:span><text:span text:style-name="T6">em</text:span><text:span text:style-name="T1"> turno integral.</text:span></text:p>
      <text:p text:style-name="P10"><text:span text:style-name="T1">Requer-se, após os </text:span><text:span text:style-name="T6">trâmites</text:span><text:span text:style-name="T1"> regimentais, que seja enviada cópia da presente proposição ao Poder Executivo para prestar esclarecimentos sobre como estã</text:span><text:span text:style-name="T2">o</text:span><text:span text:style-name="T1"> as filas de esperas para vagas no turno integral e transferências no município, fornecendo as seguintes informações:</text:span></text:p>
      <text:p text:style-name="P11"><text:span text:style-name="T1"/></text:p>
      <text:p text:style-name="P10"><text:span text:style-name="T1">1 - Qua</text:span><text:span text:style-name="T6">l é o total de</text:span><text:span text:style-name="T1"> demandas </text:span><text:span text:style-name="T6">por transferência de crianças</text:span><text:span text:style-name="T1"> matriculadas em escolas municipais</text:span><text:span text:style-name="T6">? Quantas</text:span><text:span text:style-name="T1"> seguem aguardando transferência para uma mais próxima, com</text:span><text:span text:style-name="T6">o está</text:span><text:span text:style-name="T1"> o andamento para a disponibilização de vagas para elas?</text:span></text:p>
      <text:p text:style-name="P11"><text:span text:style-name="T1"/></text:p>
      <text:p text:style-name="P10"><text:span text:style-name="T1">2 - Qual </text:span><text:span text:style-name="T6">é o número de solicitações </text:span><text:span text:style-name="T1">de vaga no turno integral? </text:span><text:span text:style-name="T6">Qual o encaminhamento que a SMED dá </text:span><text:span text:style-name="T1">para essas situaç</text:span><text:span text:style-name="T6">ões, levando em consideração a necessidade socioeconômica das famílias</text:span><text:span text:style-name="T1">?</text:span></text:p>
      <text:p text:style-name="P11"><text:span text:style-name="T1"/></text:p>
      <text:p text:style-name="P15">3 - Quais os outros gargalos que estariam impedindo o atendimento pleno das demandas atuais da Educação municipal?</text:p>
      <text:p text:style-name="P16"/>
      <text:p text:style-name="P12"><text:tab/></text:p>
      <text:p text:style-name="P12">Novo Hamburgo, 21 de março de 2024.</text:p>
      <text:p text:style-name="P7"/>
      <text:p text:style-name="P8"><text:s text:c="7"/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 </text:p>
      <text:p text:style-name="P6">/<text:span text:style-name="T8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09:51:02.065953664</dc:date>
    <meta:editing-duration>PT10M47S</meta:editing-duration>
    <meta:editing-cycles>5</meta:editing-cycles>
    <meta:document-statistic meta:table-count="0" meta:image-count="1" meta:object-count="0" meta:page-count="1" meta:paragraph-count="17" meta:word-count="235" meta:character-count="1473" meta:non-whitespace-character-count="1243"/>
  </office:meta>
</office:document-meta>
</file>