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mam" svg:font-family="'Nimbus rommam'"/>
    <style:font-face style:name="Times New Roman" svg:font-family="'Times New Roman'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731911" officeooo:paragraph-rsid="007af5f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d545c" officeooo:paragraph-rsid="006eda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9c1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af5f5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4d8f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685cde"/>
    </style:style>
    <style:style style:name="T5" style:family="text">
      <style:text-properties officeooo:rsid="004ce720"/>
    </style:style>
    <style:style style:name="T6" style:family="text">
      <style:text-properties officeooo:rsid="001a958c"/>
    </style:style>
    <style:style style:name="T7" style:family="text">
      <style:text-properties officeooo:rsid="0038e6cb"/>
    </style:style>
    <style:style style:name="T8" style:family="text">
      <style:text-properties style:text-underline-style="none" officeooo:rsid="00a77db8"/>
    </style:style>
    <style:style style:name="T9" style:family="text">
      <style:text-properties style:text-underline-style="none" officeooo:rsid="008f053a"/>
    </style:style>
    <style:style style:name="T10" style:family="text">
      <style:text-properties style:text-underline-style="none" officeooo:rsid="003c607d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style:text-underline-style="none" officeooo:rsid="004c579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style:text-underline-style="none" officeooo:rsid="000894b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style:text-underline-style="none" officeooo:rsid="004d391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7803fc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1797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af5f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7d7e75" style:font-size-asian="12pt" style:font-weight-asian="normal" style:font-size-complex="12pt" style:font-weight-complex="normal"/>
    </style:style>
    <style:style style:name="T23" style:family="text">
      <style:text-properties officeooo:rsid="007af5f5"/>
    </style:style>
    <style:style style:name="T24" style:family="text">
      <style:text-properties officeooo:rsid="007d7e7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4">923/2024</text:span></text:p>
      <text:p text:style-name="P14"><text:span text:style-name="T20">Limpeza e roçada na </text:span><text:span text:style-name="T22">p</text:span><text:span text:style-name="T20">raça, </text:span><text:span text:style-name="T21">em frente </text:span><text:span text:style-name="T20">à </text:span><text:span text:style-name="T21">EMEI Chapeuzinho Vermelho</text:span><text:span text:style-name="T20">, </text:span><text:span text:style-name="T21">localizada na Rua Orozimbo Correa Mendes, n</text:span><text:span text:style-name="T22">º</text:span><text:span text:style-name="T21"> 119, no <text:s/></text:span><text:span text:style-name="T22">B</text:span><text:span text:style-name="T21">airro Canudos. 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tab/><text:tab/>Limpeza e roçada na praça, em frente à EMEI Chapeuzinho Vermelho, localizada na Rua Orozimbo Correa Mendes, nº 119, no <text:s/>Bairro Canudos. </text:p>
      <text:p text:style-name="P9"><text:s text:c="22"/><text:tab/>A roçada <text:span text:style-name="T5">e limpeza da área citada</text:span> se faz necessári<text:span text:style-name="T6">a</text:span> por apresentar mato muito alto <text:span text:style-name="T7">com </text:span><text:span text:style-name="T8">proliferação </text:span><text:span text:style-name="T9">de insetos e animais peçonhento</text:span><text:span text:style-name="T10">s. Os</text:span><text:span text:style-name="T11"> </text:span><text:span text:style-name="T12">moradores pedem </text:span><text:span text:style-name="T13">uma </text:span><text:span text:style-name="T12">solução para o problema.</text:span></text:p>
      <text:p text:style-name="P9"/>
      <text:p text:style-name="P15"><text:span text:style-name="T15">Novo Hamburgo, </text:span><text:span text:style-name="T16">2</text:span><text:span text:style-name="T21">1</text:span><text:span text:style-name="T17"> de </text:span><text:span text:style-name="T18">março</text:span><text:span text:style-name="T17"> </text:span><text:span text:style-name="T15">de 20</text:span><text:span text:style-name="T19">2</text:span><text:span text:style-name="T16">4</text:span><text:span text:style-name="T15">.</text:span></text:p>
      <text:p text:style-name="P7"/>
      <text:p text:style-name="P10">Vereador <text:span text:style-name="T23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Obs.: <text:span text:style-name="T3">R</text:span>edação conforme original do autor.</text:p>
      <text:p text:style-name="P13">/<text:span text:style-name="T24">A</text:span><text:span text:style-name="T14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mam" svg:font-family="'Nimbus rommam'"/>
    <style:font-face style:name="Times New Roman" svg:font-family="'Times New Roman'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5" meta:word-count="185" meta:character-count="1151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libreoffice/share/template/common/CMNH/ped-provid.ott" meta:date="2018-03-08T10:14:56.880993772"/>
  </office:meta>
</office:document-meta>
</file>