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Title">
      <style:paragraph-properties fo:margin-left="7.699cm" fo:margin-right="0cm" fo:text-align="justify" style:justify-single-word="false" fo:text-indent="0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3" style:family="paragraph" style:parent-style-name="Title" style:master-page-name="Standard">
      <style:paragraph-properties fo:margin-top="0.176cm" fo:margin-bottom="0.176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4" style:family="paragraph" style:parent-style-name="Subtitle">
      <style:paragraph-properties fo:text-align="center" style:justify-single-word="false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5" style:family="paragraph" style:parent-style-name="Subtitle">
      <style:paragraph-properties fo:margin-left="7.699cm" fo:margin-right="0cm" fo:text-align="justify" style:justify-single-word="false" fo:text-indent="0cm" style:auto-text-indent="false"/>
      <style:text-properties fo:color="#000000" loext:opacity="100%" style:font-name="Nimbus Roman" fo:font-size="12pt" style:font-name-asian="Nimbus Roman No9 L1" style:font-size-asian="12pt" style:font-name-complex="Nimbus Roman No9 L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Nimbus Roman No9 L1" style:font-size-asian="12pt" style:font-style-asian="normal" style:font-weight-asian="bold" style:font-name-complex="Nimbus Roman No9 L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style="normal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style="normal" style:text-underline-style="none" style:font-name-asian="Nimbus Roman No9 L1" style:font-size-asian="12pt" style:font-style-asian="normal" style:font-name-complex="Nimbus Roman No9 L1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15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3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16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17" style:family="paragraph" style:parent-style-name="Standard">
      <style:paragraph-properties fo:margin-left="0cm" fo:margin-right="0cm" fo:margin-top="0.499cm" fo:margin-bottom="0cm" style:contextual-spacing="false" fo:line-height="100%" fo:text-align="start" style:justify-single-word="false" fo:text-indent="0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" style:font-name-asian="Nimbus Roman No9 L1" style:font-name-complex="Nimbus Roman No9 L1"/>
    </style:style>
    <style:style style:name="P20" style:family="paragraph" style:parent-style-name="Standard">
      <style:paragraph-properties fo:text-align="justify" style:justify-single-word="false"/>
      <style:text-properties style:font-name="Nimbus Roman"/>
    </style:style>
    <style:style style:name="T1" style:family="text">
      <style:text-properties style:font-name="Nimbus Roman No9 L" style:font-name-asian="Nimbus Roman No9 L1" style:font-name-complex="Nimbus Roman No9 L1"/>
    </style:style>
    <style:style style:name="T2" style:family="text">
      <style:text-properties fo:color="#000000" loext:opacity="100%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3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officeooo:rsid="001c7323"/>
    </style:style>
    <style:style style:name="T5" style:family="text">
      <style:text-properties officeooo:rsid="001d8967"/>
    </style:style>
    <style:style style:name="T6" style:family="text">
      <style:text-properties style:font-name-asian="Nimbus Roman No9 L1" style:font-name-complex="Nimbus Roman No9 L1"/>
    </style:style>
    <style:style style:name="T7" style:family="text">
      <style:text-properties officeooo:rsid="001ec38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QUERIMENTO Nº <text:span text:style-name="T4">379</text:span>/2024</text:p>
      <text:p text:style-name="P4"/>
      <text:p text:style-name="P9"/>
      <text:p text:style-name="P2">Voto de Congratulações à Escola de Educação Infantil da Paz pela passagem do seu 56<text:span text:style-name="T7">º</text:span> aniversário.</text:p>
      <text:p text:style-name="P5"/>
      <text:p text:style-name="P10"/>
      <text:p text:style-name="P11">Considerando que a Escola de Educação Infantil da Paz celebra, no mês corrente, 56 anos de existência, cumprindo o compromisso de uma educação de qualidade, propiciando oportunidades de capacitação para seus alunos.</text:p>
      <text:p text:style-name="P11"/>
      <text:p text:style-name="P11">Destacando que a Escola de Educação Infantil da Paz oportuniza a construção contínua do conhecimento.</text:p>
      <text:p text:style-name="P11"/>
      <text:p text:style-name="P14"><text:span text:style-name="T3">Evidenciando, enfim, que a escola,</text:span><text:span text:style-name="T6"> </text:span><text:span text:style-name="T3">por meio de sua direção, professores e colaboradores, tem cumprido o compromisso com a educação e propiciado oportunidades para o desenvolvimento dos seus alunos, demonstrando que o futuro se constrói dentro e fora da sala de aula.</text:span></text:p>
      <text:p text:style-name="P11"/>
      <text:p text:style-name="P12">Dessa forma, requer-se que seja consignado em Ata Voto de Congratulações à Escola de Educação Infantil da Paz e seja oficiado à homenageada, com as congratulações em nome desta Casa Legislativa.</text:p>
      <text:p text:style-name="P11"/>
      <text:p text:style-name="P11"/>
      <text:p text:style-name="P11">Novo Hamburgo, <text:s/>2<text:span text:style-name="T5">2</text:span> de março de 2024.</text:p>
      <text:p text:style-name="P15"/>
      <text:p text:style-name="P16"><text:s text:c="103"/>Vereador Enio Brizola <text:s text:c="39"/></text:p>
      <text:p text:style-name="P15"/>
      <text:p text:style-name="P17"/>
      <text:p text:style-name="P17"/>
      <text:p text:style-name="P18"/>
      <text:p text:style-name="P18"/>
      <text:p text:style-name="P18">Obs.: Redação conforme original do autor.</text:p>
      <text:p text:style-name="P13">/<text:span text:style-name="T5">LPP</text:span></text:p>
      <text:p text:style-name="P19"/>
      <text:p text:style-name="P19"/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6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22T09:48:16.426801081</dc:date>
    <meta:editing-duration>PT5M26S</meta:editing-duration>
    <meta:editing-cycles>4</meta:editing-cycles>
    <meta:document-statistic meta:table-count="0" meta:image-count="1" meta:object-count="0" meta:page-count="1" meta:paragraph-count="16" meta:word-count="224" meta:character-count="1530" meta:non-whitespace-character-count="1176"/>
  </office:meta>
</office:document-meta>
</file>