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4ca4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48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4c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76d9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6b169c"/>
    </style:style>
    <style:style style:name="T29" style:family="text">
      <style:text-properties officeooo:rsid="036f1e5f"/>
    </style:style>
    <style:style style:name="T30" style:family="text">
      <style:text-properties officeooo:rsid="0374ca4c"/>
    </style:style>
    <style:style style:name="T31" style:family="text">
      <style:text-properties officeooo:rsid="0376d94e"/>
    </style:style>
    <style:style style:name="T32" style:family="text">
      <style:text-properties officeooo:rsid="0377ff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2">926</text:span>/<text:span text:style-name="T12">202</text:span><text:span text:style-name="T25">4</text:span></text:p>
      <text:list xml:id="list3293132630" text:style-name="L1">
        <text:list-header>
          <text:p text:style-name="P16"><text:span text:style-name="T30">Recolhimento de inservíveis</text:span><text:span text:style-name="T29"> na</text:span><text:span text:style-name="T28"> </text:span><text:span text:style-name="T30">Rua </text:span><text:span text:style-name="T31">Oslo</text:span><text:span text:style-name="T24">, nº </text:span><text:span text:style-name="T31">257</text:span><text:span text:style-name="T24">, </text:span>no Ba<text:span text:style-name="T26">irro </text:span><text:span text:style-name="T30">Canudos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83351057041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Recolhimento de inservíveis na Rua Oslo, nº 25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