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f1e5f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c06b7"/>
    </style:style>
    <style:style style:name="T22" style:family="text">
      <style:text-properties officeooo:rsid="0346d52d"/>
    </style:style>
    <style:style style:name="T23" style:family="text">
      <style:text-properties officeooo:rsid="03530afd"/>
    </style:style>
    <style:style style:name="T24" style:family="text">
      <style:text-properties officeooo:rsid="0353c233"/>
    </style:style>
    <style:style style:name="T25" style:family="text">
      <style:text-properties officeooo:rsid="036a3f23"/>
    </style:style>
    <style:style style:name="T26" style:family="text">
      <style:text-properties officeooo:rsid="036b169c"/>
    </style:style>
    <style:style style:name="T27" style:family="text">
      <style:text-properties officeooo:rsid="036f1e5f"/>
    </style:style>
    <style:style style:name="T28" style:family="text">
      <style:text-properties officeooo:rsid="0370e9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8">930</text:span>/<text:span text:style-name="T12">202</text:span><text:span text:style-name="T22">4</text:span></text:p>
      <text:list xml:id="list3113785602" text:style-name="L1">
        <text:list-header>
          <text:p text:style-name="P16"><text:span text:style-name="T27">Conserto de infiltração na</text:span><text:span text:style-name="T26"> </text:span><text:span text:style-name="T25">Rua </text:span><text:span text:style-name="T27">Oswaldo Cruz</text:span><text:span text:style-name="T21">, nº </text:span><text:span text:style-name="T27">733</text:span><text:span text:style-name="T21">, </text:span>no Ba<text:span text:style-name="T23">irro </text:span><text:span text:style-name="T25">Primavera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12035187257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Conserto de infiltração na Rua Oswaldo Cruz, nº 733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6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35" meta:non-whitespace-character-count="702"/>
    <meta:user-defined meta:name="Info 1"/>
    <meta:user-defined meta:name="Info 2"/>
    <meta:user-defined meta:name="Info 3"/>
    <meta:user-defined meta:name="Info 4"/>
  </office:meta>
</office:document-meta>
</file>