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2de3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a3f2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b16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f1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70e2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72de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36d3e8"/>
    </style:style>
    <style:style style:name="T23" style:family="text">
      <style:text-properties officeooo:rsid="033c06b7"/>
    </style:style>
    <style:style style:name="T24" style:family="text">
      <style:text-properties officeooo:rsid="0346d52d"/>
    </style:style>
    <style:style style:name="T25" style:family="text">
      <style:text-properties officeooo:rsid="03530afd"/>
    </style:style>
    <style:style style:name="T26" style:family="text">
      <style:text-properties officeooo:rsid="0353c233"/>
    </style:style>
    <style:style style:name="T27" style:family="text">
      <style:text-properties officeooo:rsid="036a3f23"/>
    </style:style>
    <style:style style:name="T28" style:family="text">
      <style:text-properties officeooo:rsid="036b169c"/>
    </style:style>
    <style:style style:name="T29" style:family="text">
      <style:text-properties officeooo:rsid="036f1e5f"/>
    </style:style>
    <style:style style:name="T30" style:family="text">
      <style:text-properties officeooo:rsid="0372de3e"/>
    </style:style>
    <style:style style:name="T31" style:family="text">
      <style:text-properties officeooo:rsid="037411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1">931</text:span>/<text:span text:style-name="T12">202</text:span><text:span text:style-name="T24">4</text:span></text:p>
      <text:list xml:id="list2544424895" text:style-name="L1">
        <text:list-header>
          <text:p text:style-name="P16"><text:span text:style-name="T30">Capina e roçada</text:span><text:span text:style-name="T29"> na</text:span><text:span text:style-name="T28"> </text:span><text:span text:style-name="T27">Rua </text:span><text:span text:style-name="T30">Maratá</text:span><text:span text:style-name="T23">, nº </text:span><text:span text:style-name="T30">254</text:span><text:span text:style-name="T23">, </text:span>no Ba<text:span text:style-name="T25">irro </text:span><text:span text:style-name="T30">Jardim Mauá</text:span><text:span text:style-name="T22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25282195874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7">Capina e roçada na Rua Maratá, nº 254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6cm" svg:height="1.7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1" meta:non-whitespace-character-count="678"/>
    <meta:user-defined meta:name="Info 1"/>
    <meta:user-defined meta:name="Info 2"/>
    <meta:user-defined meta:name="Info 3"/>
    <meta:user-defined meta:name="Info 4"/>
  </office:meta>
</office:document-meta>
</file>