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78210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696fc5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4f8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2a0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4cb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782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67dc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336d3e8"/>
    </style:style>
    <style:style style:name="T25" style:family="text">
      <style:text-properties officeooo:rsid="033a4dec"/>
    </style:style>
    <style:style style:name="T26" style:family="text">
      <style:text-properties officeooo:rsid="033c06b7"/>
    </style:style>
    <style:style style:name="T27" style:family="text">
      <style:text-properties officeooo:rsid="0346d52d"/>
    </style:style>
    <style:style style:name="T28" style:family="text">
      <style:text-properties officeooo:rsid="03530afd"/>
    </style:style>
    <style:style style:name="T29" style:family="text">
      <style:text-properties officeooo:rsid="0353c233"/>
    </style:style>
    <style:style style:name="T30" style:family="text">
      <style:text-properties officeooo:rsid="0354f870"/>
    </style:style>
    <style:style style:name="T31" style:family="text">
      <style:text-properties officeooo:rsid="0364cbdd"/>
    </style:style>
    <style:style style:name="T32" style:family="text">
      <style:text-properties officeooo:rsid="03678210"/>
    </style:style>
    <style:style style:name="T33" style:family="text">
      <style:text-properties officeooo:rsid="0367dc40"/>
    </style:style>
    <style:style style:name="T34" style:family="text">
      <style:text-properties officeooo:rsid="036acfd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34">933</text:span>/<text:span text:style-name="T12">202</text:span><text:span text:style-name="T27">4</text:span></text:p>
      <text:list xml:id="list3790689941" text:style-name="L1">
        <text:list-header>
          <text:p text:style-name="P16"><text:span text:style-name="T32">Conserto de infiltração</text:span><text:span text:style-name="T25"> </text:span><text:span text:style-name="T26">na </text:span><text:span text:style-name="T31">Rua</text:span><text:span text:style-name="T30"> </text:span><text:span text:style-name="T32">Almirante Barroso</text:span><text:span text:style-name="T26">, nº </text:span><text:span text:style-name="T33">241</text:span><text:span text:style-name="T26">,</text:span> no Ba<text:span text:style-name="T28">irro </text:span><text:span text:style-name="T32">Centro</text:span><text:span text:style-name="T24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3841437422034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Conserto de infiltração na Rua Almirante Barroso, nº 241, no Bairro Centr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22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3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9cm" svg:height="1.71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5" meta:character-count="839" meta:non-whitespace-character-count="706"/>
    <meta:user-defined meta:name="Info 1"/>
    <meta:user-defined meta:name="Info 2"/>
    <meta:user-defined meta:name="Info 3"/>
    <meta:user-defined meta:name="Info 4"/>
  </office:meta>
</office:document-meta>
</file>