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4815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2de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48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a3f23"/>
    </style:style>
    <style:style style:name="T28" style:family="text">
      <style:text-properties officeooo:rsid="036b169c"/>
    </style:style>
    <style:style style:name="T29" style:family="text">
      <style:text-properties officeooo:rsid="036f1e5f"/>
    </style:style>
    <style:style style:name="T30" style:family="text">
      <style:text-properties officeooo:rsid="037481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35/<text:span text:style-name="T12">202</text:span><text:span text:style-name="T24">4</text:span></text:p>
      <text:list xml:id="list1341294398" text:style-name="L1">
        <text:list-header>
          <text:p text:style-name="P16"><text:span text:style-name="T30">Hidrojateamento</text:span><text:span text:style-name="T29"> na</text:span><text:span text:style-name="T28"> </text:span><text:span text:style-name="T30">Avenida</text:span><text:span text:style-name="T27"> </text:span><text:span text:style-name="T30">Victor Hugo Kunz</text:span><text:span text:style-name="T23">, nº </text:span><text:span text:style-name="T30">3039</text:span><text:span text:style-name="T23">, </text:span>no Ba<text:span text:style-name="T25">irro </text:span><text:span text:style-name="T30">Hamburgo Velho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85562868941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Hidrojateamento na Avenida Victor Hugo Kunz, nº 3039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5" meta:character-count="848" meta:non-whitespace-character-count="714"/>
    <meta:user-defined meta:name="Info 1"/>
    <meta:user-defined meta:name="Info 2"/>
    <meta:user-defined meta:name="Info 3"/>
    <meta:user-defined meta:name="Info 4"/>
  </office:meta>
</office:document-meta>
</file>