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0e26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70e2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6d3e8"/>
    </style:style>
    <style:style style:name="T22" style:family="text">
      <style:text-properties officeooo:rsid="033c06b7"/>
    </style:style>
    <style:style style:name="T23" style:family="text">
      <style:text-properties officeooo:rsid="0346d52d"/>
    </style:style>
    <style:style style:name="T24" style:family="text">
      <style:text-properties officeooo:rsid="03530afd"/>
    </style:style>
    <style:style style:name="T25" style:family="text">
      <style:text-properties officeooo:rsid="0353c233"/>
    </style:style>
    <style:style style:name="T26" style:family="text">
      <style:text-properties officeooo:rsid="036a3f23"/>
    </style:style>
    <style:style style:name="T27" style:family="text">
      <style:text-properties officeooo:rsid="036b169c"/>
    </style:style>
    <style:style style:name="T28" style:family="text">
      <style:text-properties officeooo:rsid="036f1e5f"/>
    </style:style>
    <style:style style:name="T29" style:family="text">
      <style:text-properties officeooo:rsid="0370e2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936/<text:span text:style-name="T12">202</text:span><text:span text:style-name="T23">4</text:span></text:p>
      <text:list xml:id="list3749660381" text:style-name="L1">
        <text:list-header>
          <text:p text:style-name="P16"><text:span text:style-name="T29">Patrolamento e colocação de saibro ou brita</text:span><text:span text:style-name="T28"> na</text:span><text:span text:style-name="T27"> </text:span><text:span text:style-name="T26">Rua </text:span><text:span text:style-name="T29">Electra</text:span><text:span text:style-name="T22">, nº </text:span><text:span text:style-name="T29">130</text:span><text:span text:style-name="T22">, </text:span>no Ba<text:span text:style-name="T24">irro </text:span><text:span text:style-name="T29">Canudos</text:span><text:span text:style-name="T21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224527854574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Patrolamento e colocação de saibro ou brita na Rua Electra, nº 13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1" meta:character-count="861" meta:non-whitespace-character-count="722"/>
    <meta:user-defined meta:name="Info 1"/>
    <meta:user-defined meta:name="Info 2"/>
    <meta:user-defined meta:name="Info 3"/>
    <meta:user-defined meta:name="Info 4"/>
  </office:meta>
</office:document-meta>
</file>