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01d9c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e21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a3f23"/>
    </style:style>
    <style:style style:name="T28" style:family="text">
      <style:text-properties officeooo:rsid="036b169c"/>
    </style:style>
    <style:style style:name="T29" style:family="text">
      <style:text-properties officeooo:rsid="036e21dd"/>
    </style:style>
    <style:style style:name="T30" style:family="text">
      <style:text-properties officeooo:rsid="03701d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937/<text:span text:style-name="T13">202</text:span><text:span text:style-name="T24">4</text:span></text:p>
      <text:list text:style-name="L1">
        <text:list-header>
          <text:p text:style-name="P15"><text:span text:style-name="T29">Capina e roçada em toda </text:span><text:span text:style-name="T30">a </text:span><text:span text:style-name="T29">extensão</text:span><text:span text:style-name="T28"> </text:span><text:span text:style-name="T29">d</text:span><text:span text:style-name="T28">a </text:span><text:span text:style-name="T27">Rua Ver</text:span><text:span text:style-name="T30">eador</text:span><text:span text:style-name="T27"> Antônio Lindolfo da Silva</text:span><text:span text:style-name="T23">, </text:span>no Ba<text:span text:style-name="T25">irro </text:span><text:span text:style-name="T27">Primavera</text:span><text:span text:style-name="T22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1"/></text:p>
      <text:p text:style-name="P16"><text:span text:style-name="T18">Capina e roçada em toda a extensão da Rua Vereador Antônio Lindolfo da Silva, no Bairro Primavera.</text:span></text:p>
      <text:p text:style-name="P13"/>
      <text:p text:style-name="P13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>Obs.: Redação conforme original do autor.</text:p>
      <text:p text:style-name="P10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883" meta:non-whitespace-character-count="742"/>
    <meta:user-defined meta:name="Info 1"/>
    <meta:user-defined meta:name="Info 2"/>
    <meta:user-defined meta:name="Info 3"/>
    <meta:user-defined meta:name="Info 4"/>
  </office:meta>
</office:document-meta>
</file>