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6cd932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c5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c06b7"/>
    </style:style>
    <style:style style:name="T24" style:family="text">
      <style:text-properties officeooo:rsid="0346d52d"/>
    </style:style>
    <style:style style:name="T25" style:family="text">
      <style:text-properties officeooo:rsid="03530afd"/>
    </style:style>
    <style:style style:name="T26" style:family="text">
      <style:text-properties officeooo:rsid="0353c233"/>
    </style:style>
    <style:style style:name="T27" style:family="text">
      <style:text-properties officeooo:rsid="036a3f23"/>
    </style:style>
    <style:style style:name="T28" style:family="text">
      <style:text-properties officeooo:rsid="036b169c"/>
    </style:style>
    <style:style style:name="T29" style:family="text">
      <style:text-properties officeooo:rsid="036c5db9"/>
    </style:style>
    <style:style style:name="T30" style:family="text">
      <style:text-properties officeooo:rsid="036cd9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938/<text:span text:style-name="T13">202</text:span><text:span text:style-name="T24">4</text:span></text:p>
      <text:list text:style-name="L1">
        <text:list-header>
          <text:p text:style-name="P15"><text:span text:style-name="T29">Recolhimento de inservíveis</text:span><text:span text:style-name="T28"> na </text:span><text:span text:style-name="T27">Rua Ver</text:span><text:span text:style-name="T30">eador </text:span><text:span text:style-name="T27">Antônio Lindolfo da Silva</text:span><text:span text:style-name="T23">, nº </text:span><text:span text:style-name="T29">246</text:span><text:span text:style-name="T23">, </text:span>no Ba<text:span text:style-name="T25">irro </text:span><text:span text:style-name="T27">Primavera</text:span><text:span text:style-name="T22">.</text:span></text:p>
        </text:list-header>
      </text:list>
      <text:p text:style-name="P16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6"><text:span text:style-name="T21"/></text:p>
      <text:p text:style-name="P16"><text:span text:style-name="T18">Recolhimento de inservíveis na Rua Vereador Antônio Lindolfo da Silva, nº 246, no Bairro Primavera.</text:span></text:p>
      <text:p text:style-name="P13"/>
      <text:p text:style-name="P13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text:line-break/><text:line-break/></text:p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1" meta:character-count="885" meta:non-whitespace-character-count="748"/>
    <meta:user-defined meta:name="Info 1"/>
    <meta:user-defined meta:name="Info 2"/>
    <meta:user-defined meta:name="Info 3"/>
    <meta:user-defined meta:name="Info 4"/>
  </office:meta>
</office:document-meta>
</file>