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b169c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0.102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c06b7"/>
    </style:style>
    <style:style style:name="T22" style:family="text">
      <style:text-properties officeooo:rsid="0346d52d"/>
    </style:style>
    <style:style style:name="T23" style:family="text">
      <style:text-properties officeooo:rsid="03530afd"/>
    </style:style>
    <style:style style:name="T24" style:family="text">
      <style:text-properties officeooo:rsid="0353c233"/>
    </style:style>
    <style:style style:name="T25" style:family="text">
      <style:text-properties officeooo:rsid="036a3f23"/>
    </style:style>
    <style:style style:name="T26" style:family="text">
      <style:text-properties officeooo:rsid="036b16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939/<text:span text:style-name="T12">202</text:span><text:span text:style-name="T22">4</text:span></text:p>
      <text:list xml:id="list4037671156" text:style-name="L1">
        <text:list-header>
          <text:p text:style-name="P17"><text:span text:style-name="T26">Pavimentação na </text:span><text:span text:style-name="T25">Rua Etto Albano Christmann</text:span><text:span text:style-name="T21">, </text:span><text:span text:style-name="T26">entre os</text:span><text:span text:style-name="T21"> nº </text:span><text:span text:style-name="T26">34 e 56</text:span><text:span text:style-name="T21">, </text:span>no Ba<text:span text:style-name="T23">irro </text:span><text:span text:style-name="T25">Primavera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51664993391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8">Pavimentação na Rua Etto Albano Christmann, entre os nº 34 e 56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1" meta:character-count="859" meta:non-whitespace-character-count="720"/>
    <meta:user-defined meta:name="Info 1"/>
    <meta:user-defined meta:name="Info 2"/>
    <meta:user-defined meta:name="Info 3"/>
    <meta:user-defined meta:name="Info 4"/>
  </office:meta>
</office:document-meta>
</file>