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8ffb7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782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8ff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a4dec"/>
    </style:style>
    <style:style style:name="T24" style:family="text">
      <style:text-properties officeooo:rsid="033c06b7"/>
    </style:style>
    <style:style style:name="T25" style:family="text">
      <style:text-properties officeooo:rsid="0346d52d"/>
    </style:style>
    <style:style style:name="T26" style:family="text">
      <style:text-properties officeooo:rsid="03530afd"/>
    </style:style>
    <style:style style:name="T27" style:family="text">
      <style:text-properties officeooo:rsid="0353c233"/>
    </style:style>
    <style:style style:name="T28" style:family="text">
      <style:text-properties officeooo:rsid="0354f870"/>
    </style:style>
    <style:style style:name="T29" style:family="text">
      <style:text-properties officeooo:rsid="0368ffb7"/>
    </style:style>
    <style:style style:name="T30" style:family="text">
      <style:text-properties officeooo:rsid="036a171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941/<text:span text:style-name="T12">202</text:span><text:span text:style-name="T25">4</text:span></text:p>
      <text:list xml:id="list4291359476" text:style-name="L1">
        <text:list-header>
          <text:p text:style-name="P16"><text:span text:style-name="T29">Capina e roçada</text:span><text:span text:style-name="T23"> </text:span><text:span text:style-name="T29">em toda </text:span><text:span text:style-name="T30">a </text:span><text:span text:style-name="T29">extensão da</text:span><text:span text:style-name="T24"> </text:span><text:span text:style-name="T29">Avenida</text:span><text:span text:style-name="T28"> </text:span><text:span text:style-name="T29">Nicolau Becker</text:span><text:span text:style-name="T24">,</text:span> no Ba<text:span text:style-name="T26">irro </text:span><text:span text:style-name="T29">Guarani</text:span><text:span text:style-name="T22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411779812560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apina e roçada em toda a extensão da Avenida Nicolau Becker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9" meta:character-count="849" meta:non-whitespace-character-count="712"/>
    <meta:user-defined meta:name="Info 1"/>
    <meta:user-defined meta:name="Info 2"/>
    <meta:user-defined meta:name="Info 3"/>
    <meta:user-defined meta:name="Info 4"/>
  </office:meta>
</office:document-meta>
</file>