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b92f1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5d82" officeooo:paragraph-rsid="01615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d2d05" officeooo:paragraph-rsid="015b9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dca3c6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1708372" officeooo:paragraph-rsid="01708372" style:font-size-asian="12pt" style:font-size-complex="12p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713f89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5fa27" officeooo:paragraph-rsid="01713f89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713f89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16c8a05" style:font-weight-asian="normal" style:font-weight-complex="normal"/>
    </style:style>
    <style:style style:name="T5" style:family="text">
      <style:text-properties fo:font-weight="normal" officeooo:rsid="0172ed56" style:font-weight-asian="normal" style:font-weight-complex="normal"/>
    </style:style>
    <style:style style:name="T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5105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5eb2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66db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68bb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b6d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7119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713f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7805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740fa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79a8b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c74318"/>
    </style:style>
    <style:style style:name="T38" style:family="text">
      <style:text-properties officeooo:rsid="00db23ad"/>
    </style:style>
    <style:style style:name="T39" style:family="text">
      <style:text-properties officeooo:rsid="01647f47"/>
    </style:style>
    <style:style style:name="T40" style:family="text">
      <style:text-properties officeooo:rsid="016c8a05"/>
    </style:style>
    <style:style style:name="T41" style:family="text">
      <style:text-properties officeooo:rsid="0170247f"/>
    </style:style>
    <style:style style:name="T42" style:family="text">
      <style:text-properties officeooo:rsid="01713f89"/>
    </style:style>
    <style:style style:name="T43" style:family="text">
      <style:text-properties officeooo:rsid="01740fa1"/>
    </style:style>
    <style:style style:name="T44" style:family="text">
      <style:text-properties officeooo:rsid="017633d2"/>
    </style:style>
    <style:style style:name="T45" style:family="text">
      <style:text-properties officeooo:rsid="0179f0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44">384</text:span>/<text:span text:style-name="T36">202</text:span><text:span text:style-name="T41">4</text:span></text:p>
      <text:p text:style-name="P17"><text:span text:style-name="T7">V</text:span><text:span text:style-name="T8">oto de </text:span><text:span text:style-name="T7">C</text:span><text:span text:style-name="T8">ongratulações</text:span><text:span text:style-name="T11"> à</text:span><text:span text:style-name="T20"> </text:span><text:span text:style-name="T22">Guarita Pizzas </text:span><text:span text:style-name="T13"><text:s/></text:span><text:span text:style-name="T24">pela passagem dos</text:span><text:span text:style-name="T23"> seus 10</text:span><text:span text:style-name="T16"> </text:span><text:span text:style-name="T14">ano</text:span><text:span text:style-name="T23">s</text:span><text:span text:style-name="T14"> de fundação.</text:span></text:p>
      <text:p text:style-name="P18"><text:span text:style-name="T26">C</text:span><text:span text:style-name="T25">onsiderando </text:span><text:span text:style-name="T27">que </text:span><text:span text:style-name="T29">a</text:span><text:span text:style-name="T28"> </text:span><text:span text:style-name="T22">Guarita Pizzas</text:span><text:span text:style-name="T20"> </text:span><text:span text:style-name="T14">celebra </text:span><text:span text:style-name="T17">1</text:span><text:span text:style-name="T23">0</text:span><text:span text:style-name="T14"> ano</text:span><text:span text:style-name="T23">s</text:span><text:span text:style-name="T14"> de fundação.</text:span></text:p>
      <text:p text:style-name="P11"/>
      <text:p text:style-name="P19"><text:span text:style-name="T15">C</text:span><text:span text:style-name="T6">onsiderando </text:span><text:span text:style-name="T17">que, desde </text:span><text:span text:style-name="T19">a </text:span><text:span text:style-name="T17">sua fundação, </text:span><text:span text:style-name="T29">a</text:span><text:span text:style-name="T28"> </text:span><text:span text:style-name="T22">Guarita Pizzas</text:span><text:span text:style-name="T20"> </text:span><text:span text:style-name="T17">tem <text:s/></text:span><text:span text:style-name="T21">mostrado determinação e agilidade</text:span><text:span text:style-name="T17"> </text:span><text:span text:style-name="T18">para um </text:span><text:span text:style-name="T21">bom atendimento</text:span><text:span text:style-name="T18">. Seu compromisso com a qualidade dos serviços </text:span><text:span text:style-name="T21">são sinônimos de resiliência e paixão por aquilo que fazem.</text:span></text:p>
      <text:p text:style-name="P12"/>
      <text:p text:style-name="P13">Celebrar 1<text:span text:style-name="T42">0</text:span> ano<text:span text:style-name="T42">s</text:span> é uma realização <text:span text:style-name="T42">que muitos buscam ter</text:span><text:span text:style-name="T40">.</text:span><text:span text:style-name="T39"> Considerando que cada pessoa que cruzou as portas d</text:span><text:span text:style-name="T43">a pizzaria</text:span><text:span text:style-name="T39"> contribuiu para a história de sucesso que el</text:span><text:span text:style-name="T45">a</text:span><text:span text:style-name="T39"> representa.</text:span></text:p>
      <text:p text:style-name="P14"/>
      <text:p text:style-name="P20"><text:span text:style-name="T30">Dessa forma, requer-se que s</text:span><text:span text:style-name="T31">eja consignado em Ata Voto de Congratulações</text:span><text:span text:style-name="T32"> à</text:span><text:span text:style-name="T20"> </text:span><text:span text:style-name="T22">Guarita Pizzas</text:span><text:span text:style-name="T20"> </text:span><text:span text:style-name="T33">e seja oficiado à</text:span><text:span text:style-name="T34"> </text:span><text:span text:style-name="T33">homenagead</text:span><text:span text:style-name="T35">a</text:span><text:span text:style-name="T33">,</text:span><text:span text:style-name="T12"> </text:span><text:span text:style-name="T10">com</text:span><text:span text:style-name="T9"> congratulações em nome desta Casa Legislativa.</text:span></text:p>
      <text:p text:style-name="P15"/>
      <text:p text:style-name="P23"/>
      <text:p text:style-name="P21"><text:span text:style-name="T2">Novo Hamburgo, </text:span><text:span text:style-name="T5">22</text:span><text:span text:style-name="T4"> de março de 2024</text:span><text:span text:style-name="T3">.</text:span></text:p>
      <text:p text:style-name="P22"/>
      <text:p text:style-name="P22"/>
      <text:p text:style-name="P22"/>
      <text:p text:style-name="P22"/>
      <text:p text:style-name="P24">Vereado<text:span text:style-name="T37">ra Semilda – Tita </text:span></text:p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Obs.: Redação conforme o original d<text:span text:style-name="T38">a</text:span> autor<text:span text:style-name="T38">a</text:span>.</text:p>
      <text:p text:style-name="P8">/<text:span text:style-name="T4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3" meta:character-count="1238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