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afc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afc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98aa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2153d6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a2532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afcb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399b1"/>
    </style:style>
    <style:style style:name="T14" style:family="text">
      <style:text-properties fo:color="#202124" loext:opacity="100%" officeooo:rsid="00198aa0"/>
    </style:style>
    <style:style style:name="T15" style:family="text">
      <style:text-properties fo:color="#202124" loext:opacity="100%" officeooo:rsid="002153d6"/>
    </style:style>
    <style:style style:name="T16" style:family="text">
      <style:text-properties fo:color="#202124" loext:opacity="100%" officeooo:rsid="00143075"/>
    </style:style>
    <style:style style:name="T17" style:family="text">
      <style:text-properties fo:color="#202124" loext:opacity="100%" officeooo:rsid="006a2532"/>
    </style:style>
    <style:style style:name="T18" style:family="text">
      <style:text-properties fo:color="#202124" loext:opacity="100%" officeooo:rsid="006afcb5"/>
    </style:style>
    <style:style style:name="T19" style:family="text">
      <style:text-properties officeooo:rsid="0069ba54"/>
    </style:style>
    <style:style style:name="T20" style:family="text">
      <style:text-properties officeooo:rsid="006afcb5"/>
    </style:style>
    <style:style style:name="T21" style:family="text">
      <style:text-properties officeooo:rsid="006bd8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945</text:span>/20<text:span text:style-name="T3">2</text:span><text:span text:style-name="T19">4</text:span></text:p>
      <text:p text:style-name="P12"><text:span text:style-name="T14">C</text:span><text:span text:style-name="T15">apina e limpeza </text:span><text:span text:style-name="T17">em toda a extensão da Rua </text:span><text:span text:style-name="T18">Quinze de Novembro</text:span><text:span text:style-name="T16">, no Bairro </text:span><text:span text:style-name="T18">Operário</text:span><text:span text:style-name="T16">. </text:span>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0">Capina e limpeza em toda a extensão da Rua Quinze de Novembro, no Bairro Operário. </text:span></text:p>
      <text:p text:style-name="P13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20">2</text:span><text:span text:style-name="T21">2</text:span><text:span text:style-name="T12"> de </text:span><text:span text:style-name="T21">m</text:span><text:span text:style-name="T13">a</text:span><text:span text:style-name="T19">rço</text:span><text:span text:style-name="T12"> de 202</text:span><text:span text:style-name="T19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7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