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17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228c4d" officeooo:paragraph-rsid="006c17d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143075" officeooo:paragraph-rsid="006c17d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399b1"/>
    </style:style>
    <style:style style:name="T8" style:family="text">
      <style:text-properties fo:color="#202124" loext:opacity="100%" officeooo:rsid="00143075"/>
    </style:style>
    <style:style style:name="T9" style:family="text">
      <style:text-properties fo:color="#202124" loext:opacity="100%" officeooo:rsid="006c17d9"/>
    </style:style>
    <style:style style:name="T10" style:family="text">
      <style:text-properties fo:color="#202124" loext:opacity="100%" officeooo:rsid="006d4463"/>
    </style:style>
    <style:style style:name="T11" style:family="text">
      <style:text-properties fo:color="#202124" loext:opacity="100%" officeooo:rsid="006e1816"/>
    </style:style>
    <style:style style:name="T12" style:family="text">
      <style:text-properties fo:color="#202124" loext:opacity="100%" officeooo:rsid="006e567c"/>
    </style:style>
    <style:style style:name="T13" style:family="text">
      <style:text-properties fo:color="#202124" loext:opacity="100%" officeooo:rsid="006f7692"/>
    </style:style>
    <style:style style:name="T14" style:family="text">
      <style:text-properties officeooo:rsid="0069ba54"/>
    </style:style>
    <style:style style:name="T15" style:family="text">
      <style:text-properties officeooo:rsid="006afcb5"/>
    </style:style>
    <style:style style:name="T16" style:family="text">
      <style:text-properties officeooo:rsid="006e567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946/20<text:span text:style-name="T3">2</text:span><text:span text:style-name="T14">4</text:span></text:p>
      <text:p text:style-name="P12"><text:span text:style-name="T8">Revitalização da placa de identificação </text:span><text:span text:style-name="T9">de vias</text:span><text:span text:style-name="T8"> na esquina da </text:span><text:span text:style-name="T12">Rua </text:span><text:span text:style-name="T8">D</text:span><text:span text:style-name="T12">outor</text:span><text:span text:style-name="T8"> Magalhães Calvet com </text:span><text:span text:style-name="T12">a</text:span><text:span text:style-name="T8"> </text:span><text:span text:style-name="T13">Rua </text:span><text:span text:style-name="T8">Afonso Celso, </text:span><text:span text:style-name="T10">no </text:span><text:span text:style-name="T11">B</text:span><text:span text:style-name="T10">airro </text:span><text:span text:style-name="T8">Operário. <text:s/>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Revitalização da placa de identificação de vias na esquina da Rua Doutor Magalhães Calvet com a Rua Afonso Celso, no Bairro Operário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14"/>
      <text:p text:style-name="P10">Novo Hamburgo, <text:span text:style-name="T15">2</text:span><text:span text:style-name="T16">2</text:span><text:span text:style-name="T6"> de </text:span><text:span text:style-name="T16">m</text:span><text:span text:style-name="T7">a</text:span><text:span text:style-name="T14">rço</text:span><text:span text:style-name="T6"> de 202</text:span><text:span text:style-name="T14">4</text:span><text:span text:style-name="T6">.</text:span></text:p>
      <text:p text:style-name="P10"/>
      <text:p text:style-name="P11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/text:p>
      <text:p text:style-name="P7"/>
      <text:p text:style-name="P7"/>
      <text:p text:style-name="P7"/>
      <text:p text:style-name="P7">Obs.: Redação conforme original do autor.</text:p>
      <text:p text:style-name="P8">/<text:span text:style-name="T1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175" meta:character-count="1079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