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b7863" officeooo:paragraph-rsid="018caf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style="normal" fo:font-weight="normal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6708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officeooo:paragraph-rsid="018bb728" style:font-size-asian="12pt" style:font-style-asian="normal" style:font-size-complex="12pt" style:font-style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fo:font-style="normal" officeooo:paragraph-rsid="01c47b20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officeooo:paragraph-rsid="01c47b20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18bb7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" fo:font-size="12pt" fo:font-style="normal" officeooo:paragraph-rsid="018984ec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officeooo:paragraph-rsid="01c47b20" style:font-size-asian="12pt" style:font-style-asian="normal" style:font-size-complex="12pt" style:font-style-complex="normal"/>
    </style:style>
    <style:style style:name="P17" style:family="paragraph" style:parent-style-name="Standard" style:master-page-name="">
      <loext:graphic-properties draw:fill="none" draw:fill-gradient-name="Gradient_20_2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style="normal" fo:font-weight="normal" officeooo:rsid="016b3b1a" officeooo:paragraph-rsid="018b7863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style="normal" fo:font-weight="normal" officeooo:rsid="0038fa80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6708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13c53ce" style:font-weight-asian="normal" style:font-weight-complex="normal"/>
    </style:style>
    <style:style style:name="T4" style:family="text">
      <style:text-properties fo:font-weight="normal" officeooo:rsid="0038fa80" style:font-weight-asian="normal" style:font-weight-complex="normal"/>
    </style:style>
    <style:style style:name="T5" style:family="text">
      <style:text-properties fo:font-weight="normal" officeooo:rsid="01a6da97" style:font-weight-asian="normal" style:font-weight-complex="normal"/>
    </style:style>
    <style:style style:name="T6" style:family="text">
      <style:text-properties fo:font-weight="normal" officeooo:rsid="01bc4302" style:font-weight-asian="normal" style:font-weight-complex="normal"/>
    </style:style>
    <style:style style:name="T7" style:family="text">
      <style:text-properties fo:font-weight="normal" officeooo:rsid="01c47b20" style:font-weight-asian="normal" style:font-weight-complex="normal"/>
    </style:style>
    <style:style style:name="T8" style:family="text">
      <style:text-properties fo:font-weight="normal" officeooo:rsid="01c4a05b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language="pt" fo:country="BR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letter-spacing="normal" fo:language="pt" fo:country="BR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letter-spacing="normal" fo:language="pt" fo:country="BR" fo:font-weight="normal" officeooo:rsid="016b3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letter-spacing="normal" fo:language="pt" fo:country="BR" fo:font-weight="normal" officeooo:rsid="01c12cf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letter-spacing="normal" fo:language="pt" fo:country="BR" fo:font-weight="normal" officeooo:rsid="01c47b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letter-spacing="normal" fo:language="pt" fo:country="BR" fo:font-weight="normal" officeooo:rsid="01bdab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letter-spacing="normal" fo:language="pt" fo:country="BR" fo:font-weight="normal" officeooo:rsid="01bd8f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letter-spacing="normal" fo:language="pt" fo:country="BR" fo:font-weight="normal" officeooo:rsid="01bfd6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letter-spacing="normal" fo:language="pt" fo:country="BR" fo:font-weight="normal" officeooo:rsid="00c8d8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0c0c679"/>
    </style:style>
    <style:style style:name="T19" style:family="text">
      <style:text-properties officeooo:rsid="01262498"/>
    </style:style>
    <style:style style:name="T20" style:family="text">
      <style:text-properties style:font-name-asian="Arial" style:font-name-complex="Arial"/>
    </style:style>
    <style:style style:name="T21" style:family="text">
      <style:text-properties officeooo:rsid="014b2f02" style:font-name-asian="Arial" style:font-name-complex="Arial"/>
    </style:style>
    <style:style style:name="T22" style:family="text">
      <style:text-properties officeooo:rsid="016c9dab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143c9ea" style:font-weight-asian="bold" style:font-weight-complex="bold"/>
    </style:style>
    <style:style style:name="T25" style:family="text">
      <style:text-properties fo:font-weight="bold" officeooo:rsid="0146ce7f" style:font-weight-asian="bold" style:font-weight-complex="bold"/>
    </style:style>
    <style:style style:name="T26" style:family="text">
      <style:text-properties fo:font-weight="bold" officeooo:rsid="014039ab" style:font-weight-asian="bold" style:font-weight-complex="bold"/>
    </style:style>
    <style:style style:name="T27" style:family="text">
      <style:text-properties fo:font-weight="bold" officeooo:rsid="01a6da97" style:font-weight-asian="bold" style:font-weight-complex="bold"/>
    </style:style>
    <style:style style:name="T28" style:family="text">
      <style:text-properties officeooo:rsid="01962f1d"/>
    </style:style>
    <style:style style:name="T29" style:family="text">
      <style:text-properties officeooo:rsid="01bd8f9d"/>
    </style:style>
    <style:style style:name="T30" style:family="text">
      <style:text-properties officeooo:rsid="01bdab7c"/>
    </style:style>
    <style:style style:name="T31" style:family="text">
      <style:text-properties officeooo:rsid="01beebb2"/>
    </style:style>
    <style:style style:name="T32" style:family="text">
      <style:text-properties officeooo:rsid="01bfd659"/>
    </style:style>
    <style:style style:name="T33" style:family="text">
      <style:text-properties officeooo:rsid="01c12cf2"/>
    </style:style>
    <style:style style:name="T34" style:family="text">
      <style:text-properties officeooo:rsid="01c47b20"/>
    </style:style>
    <style:style style:name="T35" style:family="text">
      <style:text-properties officeooo:rsid="01c4a05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4">PEDIDO DE PROVIDÊNCIA</text:span><text:span text:style-name="T25">S</text:span><text:span text:style-name="T23"> Nº 947</text:span><text:span text:style-name="T26">/202</text:span><text:span text:style-name="T27">4</text:span></text:p>
      <text:p text:style-name="P17">Poda de árvore em conflito <text:span text:style-name="T33">com a rede elétrica na Rua </text:span><text:span text:style-name="T34">Quintino Bocaiúva</text:span><text:span text:style-name="T33">, </text:span><text:span text:style-name="T34">em frente ao</text:span><text:span text:style-name="T33"> </text:span><text:span text:style-name="T30">nº</text:span><text:span text:style-name="T29"> </text:span><text:span text:style-name="T32">2</text:span><text:span text:style-name="T34">39</text:span><text:span text:style-name="T29">,</text:span> no Bairro <text:span text:style-name="T34">Centro</text:span>.</text:p>
      <text:p text:style-name="P12"><text:span text:style-name="T1">Solicita-se, após os trâmites regimentais, que seja enviada cópia da presente proposição ao Poder Executivo, para que realize as seguintes providê</text:span><text:span text:style-name="T2">ncias:</text:span></text:p>
      <text:p text:style-name="P13"/>
      <text:p text:style-name="P13"><text:span text:style-name="T11">Poda de árvore em conflito com a rede elétrica na Rua Quintino Bocaiúva, em frente ao nº 239, no Bairro Centro.</text:span></text:p>
      <text:p text:style-name="P6"/>
      <text:p text:style-name="P11"><text:span text:style-name="T9">Na </text:span><text:span text:style-name="T10">certeza de contar com vossa especial atenção, desde já, afirmo nesta oportunidade meus protestos de elevada estima e consideração.</text:span></text:p>
      <text:p text:style-name="P14"><text:line-break/></text:p>
      <text:p text:style-name="P11"><text:span text:style-name="T1">Novo Hamburgo, </text:span><text:span text:style-name="T7">2</text:span><text:span text:style-name="T8">2</text:span><text:span text:style-name="T6"> de março</text:span><text:span text:style-name="T3"> </text:span><text:span text:style-name="T1">de 20</text:span><text:span text:style-name="T4">2</text:span><text:span text:style-name="T5">4</text:span><text:span text:style-name="T4">.</text:span></text:p>
      <text:p text:style-name="P18"/>
      <text:p text:style-name="P9"><text:span text:style-name="T20">Vereador </text:span><text:span text:style-name="T21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8">O</text:span><text:span text:style-name="T19">bs.</text:span>: <text:span text:style-name="T18">R</text:span>edação conforme<text:span text:style-name="T22"> </text:span>original d<text:span text:style-name="T22">o</text:span> autor.</text:p>
      <text:p text:style-name="P10">/<text:span text:style-name="T35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4.609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217cm" svg:height="1.59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>___________________________________________________________________________________________________________________</text:p>
        <text:p text:style-name="MP4"/>
        <text:p text:style-name="MP4"/>
        <text:p text:style-name="MP4"/>
        <text:p text:style-name="MP4">_________________________________________-</text:p>
        <text:p text:style-name="MP4"/>
        <text:p text:style-name="MP5"/>
      </style:header>
      <style:footer>
        <text:p text:style-name="MP6"/>
        <text:p text:style-name="MP7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2T10:21:29.517145703</dc:date>
    <meta:editing-duration>PT14H38M25S</meta:editing-duration>
    <meta:editing-cycles>275</meta:editing-cycles>
    <meta:print-date>2022-08-26T12:22:00.424772015</meta:print-date>
    <meta:document-statistic meta:table-count="0" meta:image-count="1" meta:object-count="0" meta:page-count="1" meta:paragraph-count="18" meta:word-count="175" meta:character-count="1187" meta:non-whitespace-character-count="1026"/>
  </office:meta>
</office:document-meta>
</file>