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1" fo:font-size="12pt" fo:font-style="normal" officeooo:paragraph-rsid="01c493fa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493fa" style:font-size-asian="12pt" style:font-style-asian="normal" style:font-size-complex="12pt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8984ec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493fa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style="normal" fo:font-weight="normal" officeooo:rsid="002117e3" officeooo:paragraph-rsid="01c493f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47b20" style:font-weight-asian="normal" style:font-weight-complex="normal"/>
    </style:style>
    <style:style style:name="T8" style:family="text">
      <style:text-properties fo:font-weight="normal" officeooo:rsid="01c49e24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1" fo:letter-spacing="normal" fo:language="pt" fo:country="BR" fo:font-weight="normal" officeooo:rsid="00c8d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letter-spacing="normal" fo:language="pt" fo:country="BR" fo:font-weight="normal" officeooo:rsid="016b3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212529" loext:opacity="100%" fo:letter-spacing="normal"/>
    </style:style>
    <style:style style:name="T14" style:family="text">
      <style:text-properties fo:font-variant="normal" fo:text-transform="none" fo:color="#212529" loext:opacity="100%" fo:letter-spacing="normal" officeooo:rsid="0024a9a4"/>
    </style:style>
    <style:style style:name="T15" style:family="text">
      <style:text-properties fo:font-variant="normal" fo:text-transform="none" fo:color="#212529" loext:opacity="100%" style:font-name="Nimbus Roman" fo:letter-spacing="normal" fo:language="pt" fo:country="BR" fo:font-weight="normal" officeooo:rsid="0024a9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212529" loext:opacity="100%" style:font-name="Nimbus Roman" fo:letter-spacing="normal" fo:language="pt" fo:country="BR" fo:font-weight="normal" officeooo:rsid="016b3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c0c679"/>
    </style:style>
    <style:style style:name="T18" style:family="text">
      <style:text-properties officeooo:rsid="01262498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14b2f02" style:font-name-asian="Arial" style:font-name-complex="Arial"/>
    </style:style>
    <style:style style:name="T21" style:family="text">
      <style:text-properties officeooo:rsid="016c9da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43c9ea" style:font-weight-asian="bold" style:font-weight-complex="bold"/>
    </style:style>
    <style:style style:name="T24" style:family="text">
      <style:text-properties fo:font-weight="bold" officeooo:rsid="0146ce7f" style:font-weight-asian="bold" style:font-weight-complex="bold"/>
    </style:style>
    <style:style style:name="T25" style:family="text">
      <style:text-properties fo:font-weight="bold" officeooo:rsid="014039ab" style:font-weight-asian="bold" style:font-weight-complex="bold"/>
    </style:style>
    <style:style style:name="T26" style:family="text">
      <style:text-properties fo:font-weight="bold" officeooo:rsid="01a6da97" style:font-weight-asian="bold" style:font-weight-complex="bold"/>
    </style:style>
    <style:style style:name="T27" style:family="text">
      <style:text-properties officeooo:rsid="01962f1d"/>
    </style:style>
    <style:style style:name="T28" style:family="text">
      <style:text-properties officeooo:rsid="01beebb2"/>
    </style:style>
    <style:style style:name="T29" style:family="text">
      <style:text-properties officeooo:rsid="01c49e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PEDIDO DE PROVIDÊNCIA</text:span><text:span text:style-name="T24">S</text:span><text:span text:style-name="T22"> Nº 948</text:span><text:span text:style-name="T25">/202</text:span><text:span text:style-name="T26">4</text:span></text:p>
      <text:p text:style-name="P19"><text:span text:style-name="T13">Remoção do bloco de cimento depositado na Rua Tamandaré, próximo à esquina com a Rua Lavras do Sul, no Bairro Pátria Nova.</text:span> </text:p>
      <text:p text:style-name="P14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15"/>
      <text:p text:style-name="P15"><text:span text:style-name="T16">Remoção do bloco de cimento depositado na Rua Tamandaré, próximo à esquina com a Rua Lavras do Sul, no Bairro Pátria Nova.</text:span><text:span text:style-name="T12"> </text:span></text:p>
      <text:p text:style-name="P6"/>
      <text:p text:style-name="P13"><text:span text:style-name="T9">Na </text:span><text:span text:style-name="T10">certeza de contar com vossa especial atenção, desde já, afirmo nesta oportunidade meus protestos de elevada estima e consideração.</text:span></text:p>
      <text:p text:style-name="P7"/>
      <text:p text:style-name="P7"><text:line-break/></text:p>
      <text:p text:style-name="P13"><text:span text:style-name="T1">Novo Hamburgo, </text:span><text:span text:style-name="T7">2</text:span><text:span text:style-name="T8">2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1"/>
      <text:p text:style-name="P10"><text:span text:style-name="T19">Vereador </text:span><text:span text:style-name="T20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7">O</text:span><text:span text:style-name="T18">bs.</text:span>: <text:span text:style-name="T17">R</text:span>edação conforme<text:span text:style-name="T21"> </text:span>original d<text:span text:style-name="T21">o</text:span> autor.</text:p>
      <text:p text:style-name="P12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10:26:35.308089264</dc:date>
    <meta:editing-duration>PT14H42M6S</meta:editing-duration>
    <meta:editing-cycles>276</meta:editing-cycles>
    <meta:print-date>2022-08-26T12:22:00.424772015</meta:print-date>
    <meta:document-statistic meta:table-count="0" meta:image-count="1" meta:object-count="0" meta:page-count="1" meta:paragraph-count="18" meta:word-count="177" meta:character-count="1211" meta:non-whitespace-character-count="1046"/>
  </office:meta>
</office:document-meta>
</file>