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853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6c8534" officeooo:paragraph-rsid="006c853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399b1"/>
    </style:style>
    <style:style style:name="T8" style:family="text">
      <style:text-properties fo:color="#202124" loext:opacity="100%" officeooo:rsid="00198aa0"/>
    </style:style>
    <style:style style:name="T9" style:family="text">
      <style:text-properties fo:color="#202124" loext:opacity="100%" officeooo:rsid="002153d6"/>
    </style:style>
    <style:style style:name="T10" style:family="text">
      <style:text-properties fo:color="#202124" loext:opacity="100%" officeooo:rsid="00143075"/>
    </style:style>
    <style:style style:name="T11" style:family="text">
      <style:text-properties fo:color="#202124" loext:opacity="100%" officeooo:rsid="006a2532"/>
    </style:style>
    <style:style style:name="T12" style:family="text">
      <style:text-properties fo:color="#202124" loext:opacity="100%" officeooo:rsid="006c8534"/>
    </style:style>
    <style:style style:name="T13" style:family="text">
      <style:text-properties fo:color="#202124" loext:opacity="100%" officeooo:rsid="00706eb6"/>
    </style:style>
    <style:style style:name="T14" style:family="text">
      <style:text-properties officeooo:rsid="0069ba54"/>
    </style:style>
    <style:style style:name="T15" style:family="text">
      <style:text-properties officeooo:rsid="006afcb5"/>
    </style:style>
    <style:style style:name="T16" style:family="text">
      <style:text-properties officeooo:rsid="006e74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949</text:span>/20<text:span text:style-name="T3">2</text:span><text:span text:style-name="T14">4</text:span></text:p>
      <text:p text:style-name="P12"><text:span text:style-name="T8">C</text:span><text:span text:style-name="T9">apina e limpeza </text:span><text:span text:style-name="T11">em toda a extensão da Rua </text:span><text:span text:style-name="T12">Aracaj</text:span><text:span text:style-name="T13">u</text:span><text:span text:style-name="T10">, no Bairro </text:span><text:span text:style-name="T12">Boa Vista</text:span><text:span text:style-name="T10">. </text:span>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Capina e limpeza em toda a extensão da Rua Aracaju, no Bairro Boa Vista. 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15">2</text:span><text:span text:style-name="T16">2</text:span><text:span text:style-name="T6"> de </text:span><text:span text:style-name="T16">m</text:span><text:span text:style-name="T7">a</text:span><text:span text:style-name="T14">rço</text:span><text:span text:style-name="T6"> de 202</text:span><text:span text:style-name="T14">4</text:span><text:span text:style-name="T6">.</text:span></text:p>
      <text:p text:style-name="P8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56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