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officeooo:paragraph-rsid="018984ec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officeooo:paragraph-rsid="018984ec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0143075" officeooo:paragraph-rsid="018bb7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1" fo:font-size="12pt" fo:font-style="normal" officeooo:paragraph-rsid="01c97777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Nimbus Roman1" fo:font-size="12pt" fo:font-style="normal" officeooo:paragraph-rsid="018bb728" style:font-size-asian="12pt" style:font-style-asian="normal" style:font-size-complex="12pt" style:font-style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.9cm" fo:margin-bottom="0.9cm" style:contextual-spacing="false" fo:text-align="justify" style:justify-single-word="false" fo:text-indent="0cm" style:auto-text-indent="false" style:page-number="auto" fo:background-color="transparent"/>
      <style:text-properties style:font-name="Nimbus Roman1" fo:font-size="12pt" fo:font-style="normal" officeooo:paragraph-rsid="01c97777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lr-tb"/>
      <style:text-properties style:font-name="Nimbus Roman1" fo:font-size="12pt" fo:font-style="normal" fo:font-weight="normal" officeooo:rsid="0038fa80" officeooo:paragraph-rsid="0167089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1" fo:font-size="12pt" fo:font-style="normal" fo:font-weight="normal" officeooo:paragraph-rsid="0167089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1" fo:font-size="12pt" fo:font-style="normal" fo:font-weight="normal" officeooo:paragraph-rsid="0167089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1" fo:font-size="12pt" officeooo:paragraph-rsid="01c97777" style:font-size-asian="12pt" style:font-size-complex="12pt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lr-tb"/>
      <style:text-properties style:font-name="Nimbus Roman1" fo:font-size="12pt" officeooo:paragraph-rsid="01c9777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8d8b7" style:font-weight-asian="normal" style:font-weight-complex="normal"/>
    </style:style>
    <style:style style:name="T3" style:family="text">
      <style:text-properties fo:font-weight="normal" officeooo:rsid="013c53ce" style:font-weight-asian="normal" style:font-weight-complex="normal"/>
    </style:style>
    <style:style style:name="T4" style:family="text">
      <style:text-properties fo:font-weight="normal" officeooo:rsid="0038fa80" style:font-weight-asian="normal" style:font-weight-complex="normal"/>
    </style:style>
    <style:style style:name="T5" style:family="text">
      <style:text-properties fo:font-weight="normal" officeooo:rsid="01a6da97" style:font-weight-asian="normal" style:font-weight-complex="normal"/>
    </style:style>
    <style:style style:name="T6" style:family="text">
      <style:text-properties fo:font-weight="normal" officeooo:rsid="01bc4302" style:font-weight-asian="normal" style:font-weight-complex="normal"/>
    </style:style>
    <style:style style:name="T7" style:family="text">
      <style:text-properties fo:font-weight="normal" officeooo:rsid="01c47b20" style:font-weight-asian="normal" style:font-weight-complex="normal"/>
    </style:style>
    <style:style style:name="T8" style:family="text">
      <style:text-properties fo:font-weight="normal" officeooo:rsid="01c97777" style:font-weight-asian="normal" style:font-weight-complex="normal"/>
    </style:style>
    <style:style style:name="T9" style:family="text">
      <style:text-properties fo:font-variant="normal" fo:text-transform="none" fo:color="#000000" loext:opacity="100%" fo:letter-spacing="normal" fo:language="pt" fo:country="BR" fo:font-weight="normal" officeooo:rsid="0022977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letter-spacing="normal" fo:language="pt" fo:country="BR" fo:font-weight="normal" officeooo:rsid="001430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letter-spacing="normal" fo:language="pt" fo:country="BR" fo:font-style="normal" fo:font-weight="normal" officeooo:rsid="001deb88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fo:letter-spacing="normal" fo:language="pt" fo:country="BR" fo:font-style="normal" fo:font-weight="normal" officeooo:rsid="016b3b1a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loext:opacity="100%" fo:letter-spacing="normal" fo:language="pt" fo:country="BR" fo:font-style="normal" fo:font-weight="normal" officeooo:rsid="01c7f973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fo:letter-spacing="normal" fo:language="pt" fo:country="BR" fo:font-style="normal" fo:font-weight="normal" officeooo:rsid="00229774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fo:letter-spacing="normal" fo:language="pt" fo:country="BR" fo:font-style="normal" fo:font-weight="normal" officeooo:rsid="00143075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fo:letter-spacing="normal" fo:font-weight="normal" officeooo:rsid="002117e3" style:font-weight-asian="normal" style:font-weight-complex="normal"/>
    </style:style>
    <style:style style:name="T17" style:family="text">
      <style:text-properties fo:font-variant="normal" fo:text-transform="none" fo:color="#111111" loext:opacity="100%" fo:letter-spacing="normal" fo:language="pt" fo:country="BR" fo:font-style="normal" fo:font-weight="normal" officeooo:rsid="01c6216b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fo:font-variant="normal" fo:text-transform="none" fo:color="#111111" loext:opacity="100%" fo:letter-spacing="normal" fo:language="pt" fo:country="BR" fo:font-style="normal" fo:font-weight="normal" officeooo:rsid="0072445a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fo:font-variant="normal" fo:text-transform="none" fo:color="#111111" loext:opacity="100%" fo:letter-spacing="normal" fo:language="pt" fo:country="BR" fo:font-style="normal" fo:font-weight="normal" officeooo:rsid="0073f38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fo:font-variant="normal" fo:text-transform="none" fo:color="#111111" loext:opacity="100%" fo:letter-spacing="normal" fo:language="pt" fo:country="BR" fo:font-style="normal" fo:font-weight="normal" officeooo:rsid="0076f8f0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fo:font-variant="normal" fo:text-transform="none" fo:color="#111111" loext:opacity="100%" fo:letter-spacing="normal" fo:language="pt" fo:country="BR" fo:font-style="normal" fo:font-weight="normal" officeooo:rsid="007b4bce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fo:font-variant="normal" fo:text-transform="none" fo:color="#111111" loext:opacity="100%" fo:letter-spacing="normal" fo:language="pt" fo:country="BR" fo:font-style="normal" fo:font-weight="normal" officeooo:rsid="00765a05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fo:font-variant="normal" fo:text-transform="none" fo:color="#111111" loext:opacity="100%" fo:letter-spacing="normal" fo:language="pt" fo:country="BR" fo:font-style="normal" fo:font-weight="normal" officeooo:rsid="0075481e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fo:font-variant="normal" fo:text-transform="none" fo:color="#111111" loext:opacity="100%" fo:letter-spacing="normal" fo:language="pt" fo:country="BR" fo:font-style="normal" fo:font-weight="normal" officeooo:rsid="00787545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fo:font-variant="normal" fo:text-transform="none" fo:color="#111111" loext:opacity="100%" fo:letter-spacing="normal" fo:language="pt" fo:country="BR" fo:font-style="normal" fo:font-weight="normal" officeooo:rsid="007a4662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fo:font-variant="normal" fo:text-transform="none" fo:letter-spacing="normal"/>
    </style:style>
    <style:style style:name="T27" style:family="text">
      <style:text-properties officeooo:rsid="00c0c679"/>
    </style:style>
    <style:style style:name="T28" style:family="text">
      <style:text-properties officeooo:rsid="01262498"/>
    </style:style>
    <style:style style:name="T29" style:family="text">
      <style:text-properties style:font-name-asian="Arial" style:font-name-complex="Arial"/>
    </style:style>
    <style:style style:name="T30" style:family="text">
      <style:text-properties officeooo:rsid="014b2f02" style:font-name-asian="Arial" style:font-name-complex="Arial"/>
    </style:style>
    <style:style style:name="T31" style:family="text">
      <style:text-properties officeooo:rsid="016c9dab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143c9ea" style:font-weight-asian="bold" style:font-weight-complex="bold"/>
    </style:style>
    <style:style style:name="T34" style:family="text">
      <style:text-properties fo:font-weight="bold" officeooo:rsid="0146ce7f" style:font-weight-asian="bold" style:font-weight-complex="bold"/>
    </style:style>
    <style:style style:name="T35" style:family="text">
      <style:text-properties fo:font-weight="bold" officeooo:rsid="014039ab" style:font-weight-asian="bold" style:font-weight-complex="bold"/>
    </style:style>
    <style:style style:name="T36" style:family="text">
      <style:text-properties fo:font-weight="bold" officeooo:rsid="01a6da97" style:font-weight-asian="bold" style:font-weight-complex="bold"/>
    </style:style>
    <style:style style:name="T37" style:family="text">
      <style:text-properties officeooo:rsid="01962f1d"/>
    </style:style>
    <style:style style:name="T38" style:family="text">
      <style:text-properties officeooo:rsid="01beebb2"/>
    </style:style>
    <style:style style:name="T39" style:family="text">
      <style:text-properties officeooo:rsid="001deb88"/>
    </style:style>
    <style:style style:name="T40" style:family="text">
      <style:text-properties officeooo:rsid="01c7f973"/>
    </style:style>
    <style:style style:name="T41" style:family="text">
      <style:text-properties officeooo:rsid="01c97777"/>
    </style:style>
    <style:style style:name="T42" style:family="text">
      <style:text-properties fo:color="#000000" loext:opacity="100%" fo:font-weight="normal" officeooo:rsid="001deb88" style:font-weight-asian="normal" style:font-weight-complex="normal"/>
    </style:style>
    <style:style style:name="T4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c8d8b7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3">PEDIDO DE PROVIDÊNCIA</text:span><text:span text:style-name="T34">S</text:span><text:span text:style-name="T32"> Nº 950</text:span><text:span text:style-name="T35">/202</text:span><text:span text:style-name="T36">4</text:span></text:p>
      <text:p text:style-name="P11"><text:span text:style-name="T42">Reiteração do Pedido de Providências nº 2622/2023, que solicita a r</text:span><text:span text:style-name="T16">emoção parcial do canteiro central para a implantação de retorno na Rua Três de Outubro, em frente ao número 1360, no Bairro Pátria Nova.</text:span></text:p>
      <text:p text:style-name="P16"><text:span text:style-name="T43"><text:tab/><text:tab/>Solicita-se, após os trâmites regimentais, que seja enviada cópia da presente proposição ao Poder Executivo, para que realize as seguintes providê</text:span><text:span text:style-name="T44">ncias:</text:span></text:p>
      <text:p text:style-name="P15"><text:span text:style-name="T11"><text:line-break/><text:tab/><text:tab/></text:span><text:span text:style-name="T12">Reiteração do Pedido de Providências nº 2622/2023, que solicita a remoção parcial do canteiro central para a implantação de retorno na Rua Três de Outubro, em frente ao número 1360, no Bairro Pátria Nova.</text:span></text:p>
      <text:p text:style-name="P15"><text:span text:style-name="T17"><text:line-break/><text:tab/><text:tab/></text:span><text:span text:style-name="T19">Merece ser considerado que o ponto de retorno utilizado para os três edifícios existentes do local é a Rua Bento Gonçalves, onde há muito mais fluxo de veículos em relação à Rua Três de Outubro. Muitos veículos acabam fazendo a conversão pela contramão para retornarem aos edifícios, gerando mais trânsito para os demais veículos que necessitam acessar a Rua Bento Gonçalves e risco de acidentes, pelo fato da referida via ser de mão dupla.</text:span></text:p>
      <text:p text:style-name="P15"><text:span text:style-name="T19"><text:line-break/><text:tab/><text:tab/>A Rua Três de Outubro é </text:span><text:span text:style-name="T20">uma via bastante </text:span><text:span text:style-name="T24">a</text:span><text:span text:style-name="T19">larga</text:span><text:span text:style-name="T24">da</text:span><text:span text:style-name="T19">, </text:span><text:span text:style-name="T23">de modo que os veículos d</text:span><text:span text:style-name="T22">e</text:span><text:span text:style-name="T23"> retorno não </text:span><text:span text:style-name="T22">inviabilizariam</text:span><text:span text:style-name="T23"> o fluxo </text:span><text:span text:style-name="T22">normal </text:span><text:span text:style-name="T20">no trânsito</text:span><text:span text:style-name="T23">, como i</text:span><text:span text:style-name="T22">nviabilizam</text:span><text:span text:style-name="T23"> atualmente, na </text:span><text:span text:style-name="T22">esquina entre as Ruas Três de Outubro</text:span><text:span text:style-name="T23"> </text:span><text:span text:style-name="T22">e</text:span><text:span text:style-name="T23"> Bento Gonçalves,</text:span><text:span text:style-name="T22"> </text:span><text:span text:style-name="T21">onde se</text:span><text:span text:style-name="T22"> demanda cuidado redobrado dos condutores</text:span><text:span text:style-name="T23">. </text:span><text:span text:style-name="T25">Há uma intensa concentração de residências no entorno, o que </text:span><text:span text:style-name="T21">gera</text:span><text:span text:style-name="T25"> a necessidade de mudanças. </text:span></text:p>
      <text:p text:style-name="P15"><text:span text:style-name="T12"><text:line-break/><text:tab/><text:tab/>Sendo assim, pede-se </text:span><text:span text:style-name="T13">o atendimento do presente pedido, que visa facilitar</text:span><text:span text:style-name="T12"> </text:span><text:span text:style-name="T13">o </text:span><text:span text:style-name="T12">tráfego </text:span><text:span text:style-name="T13">de veículos, </text:span><text:span text:style-name="T12">gera</text:span><text:span text:style-name="T13">ndo</text:span><text:span text:style-name="T12"> maior segurança no trânsito no local, eis que é uma dificuldade que os moradores enfrentam diariamente para acessarem suas residências.</text:span></text:p>
      <text:p text:style-name="P15"><text:span text:style-name="T14"><text:line-break/><text:tab/><text:tab/>Na </text:span><text:span text:style-name="T15">certeza de contar com vossa especial atenção, desde já, afirmo nesta oportunidade meus protestos de elevada estima e consideração.</text:span></text:p>
      <text:p text:style-name="P8"><text:line-break/></text:p>
      <text:p text:style-name="P10"><text:span text:style-name="T1"><text:tab/><text:tab/>Novo Hamburgo, </text:span><text:span text:style-name="T7">2</text:span><text:span text:style-name="T8">2</text:span><text:span text:style-name="T6"> de março</text:span><text:span text:style-name="T3"> </text:span><text:span text:style-name="T1">de 20</text:span><text:span text:style-name="T4">2</text:span><text:span text:style-name="T5">4</text:span><text:span text:style-name="T4">.</text:span></text:p>
      <text:p text:style-name="P12"/>
      <text:p text:style-name="P13"><text:span text:style-name="T29">Vereador </text:span><text:span text:style-name="T30">Inspetor Luz</text:span></text:p>
      <text:p text:style-name="P14"><text:span text:style-name="T37">O</text:span><text:span text:style-name="T28">bs.</text:span>: <text:span text:style-name="T27">R</text:span>edação conforme<text:span text:style-name="T31"> </text:span>original d<text:span text:style-name="T31">o</text:span> autor.</text:p>
      <text:p text:style-name="P14">/<text:span text:style-name="T41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tru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officeooo:paragraph-rsid="018984ec"/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officeooo:paragraph-rsid="018984ec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4.609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217cm" svg:height="1.59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>___________________________________________________________________________________________________________________</text:p>
        <text:p text:style-name="MP4"/>
        <text:p text:style-name="MP4"/>
        <text:p text:style-name="MP4"/>
        <text:p text:style-name="MP4">_________________________________________-</text:p>
        <text:p text:style-name="MP4"/>
        <text:p text:style-name="MP5"/>
      </style:header>
      <style:footer>
        <text:p text:style-name="MP6"/>
        <text:p text:style-name="MP7">Doe sangue, doe órgãos, SALVE UMA VIDA. (Lei Municipal Nº 31/98, de 19 de maio de 1998)</text:p>
        <text:p text:style-name="MP7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22T10:35:58.939318635</dc:date>
    <meta:editing-duration>PT15H29S</meta:editing-duration>
    <meta:editing-cycles>279</meta:editing-cycles>
    <meta:print-date>2022-08-26T12:22:00.424772015</meta:print-date>
    <meta:document-statistic meta:table-count="0" meta:image-count="1" meta:object-count="0" meta:page-count="1" meta:paragraph-count="21" meta:word-count="371" meta:character-count="2439" meta:non-whitespace-character-count="2065"/>
  </office:meta>
</office:document-meta>
</file>