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ece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bcda5" officeooo:paragraph-rsid="007ece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bcda5"/>
    </style:style>
    <style:style style:name="T9" style:family="text">
      <style:text-properties officeooo:rsid="007eced5"/>
    </style:style>
    <style:style style:name="T10" style:family="text">
      <style:text-properties officeooo:rsid="00809f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951/20<text:span text:style-name="T3">2</text:span><text:span text:style-name="T8">4</text:span></text:p>
      <text:p text:style-name="P7">Revitalização da pintura de sinalização horizontal de "PARE" na esquina entre as Ruas Flores da Cunha e Aracaju, no Bairro Pátria Nova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vitalização da pintura de sinalização horizontal de "PARE" na esquina entre as Ruas Flores da Cunha e Aracaju, no Bairro Pátria Nova.</text:p>
      <text:p text:style-name="P10"><text:span text:style-name="T6">Na </text:span><text:span text:style-name="T7">certeza de contar com vossa especial atenção, desde já, afirmo nesta oportunidade meus protestos de elevada estima e consideração.</text:span></text:p>
      <text:p text:style-name="P8"><text:line-break/></text:p>
      <text:p text:style-name="P11">Novo Hamburgo, <text:span text:style-name="T9">22</text:span><text:span text:style-name="T5"> de </text:span><text:span text:style-name="T8">março</text:span><text:span text:style-name="T5"> de 202</text:span><text:span text:style-name="T8">4</text:span><text:span text:style-name="T5">.</text:span></text:p>
      <text:p text:style-name="P11"/>
      <text:p text:style-name="P12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text:line-break/><text:line-break/></text:p>
      <text:p text:style-name="P15"/>
      <text:p text:style-name="P15"/>
      <text:p text:style-name="P15"/>
      <text:p text:style-name="P14">Obs.: Redação conforme original do autor.</text:p>
      <text:p text:style-name="P16">/<text:span text:style-name="T1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75" meta:character-count="1081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