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3fe5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7742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7742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6cm" fo:margin-bottom="1.6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32f24c" officeooo:paragraph-rsid="0052931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77428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eb006" style:font-name-asian="Times New Roman" style:font-name-complex="Times New Roman"/>
    </style:style>
    <style:style style:name="T6" style:family="text">
      <style:text-properties officeooo:rsid="0077428c" style:font-name-asian="Times New Roman" style:font-name-complex="Times New Roman"/>
    </style:style>
    <style:style style:name="T7" style:family="text">
      <style:text-properties officeooo:rsid="0035e18a"/>
    </style:style>
    <style:style style:name="T8" style:family="text">
      <style:text-properties officeooo:rsid="0059b033"/>
    </style:style>
    <style:style style:name="T9" style:family="text">
      <style:text-properties officeooo:rsid="006d39a1"/>
    </style:style>
    <style:style style:name="T10" style:family="text">
      <style:text-properties officeooo:rsid="0072b90e"/>
    </style:style>
    <style:style style:name="T11" style:family="text">
      <style:text-properties officeooo:rsid="007605a6"/>
    </style:style>
    <style:style style:name="T12" style:family="text">
      <style:text-properties officeooo:rsid="0077428c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officeooo:rsid="0032f24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loext:opacity="100%" fo:letter-spacing="normal" fo:language="pt" fo:country="BR" fo:font-style="normal" officeooo:rsid="0077428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7892a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6">952</text:span>/20<text:span text:style-name="T7">2</text:span><text:span text:style-name="T9">4</text:span></text:p>
      <text:p text:style-name="P14"><text:span text:style-name="T5">C</text:span><text:span text:style-name="T4">olocação de banco na parada de ônibus </text:span><text:span text:style-name="T6">na Avenida General Daltro Filho</text:span><text:span text:style-name="T4">, </text:span><text:span text:style-name="T6">nas proximidades do nº 1576, </text:span><text:span text:style-name="T4">no Bairro </text:span><text:span text:style-name="T6">Canudos</text:span><text:span text:style-name="T4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/>
      <text:p text:style-name="P12"><text:span text:style-name="T14">Colocação de banco na parada de ônibus na Avenida General Daltro Filho, nas proximidades do nº 1576, no Bairro Canudos.</text:span></text:p>
      <text:p text:style-name="P15"/>
      <text:p text:style-name="P15">Na certeza de contar com vossa especial atenção, desde já, afirmo nesta oportunidade meus protestos de elevada estima e consideração.</text:p>
      <text:p text:style-name="P15"/>
      <text:p text:style-name="P9"/>
      <text:p text:style-name="P9">Novo Hamburgo, <text:span text:style-name="T12">22</text:span><text:span text:style-name="T8"> de </text:span><text:span text:style-name="T10">março</text:span><text:span text:style-name="T8"> de 202</text:span><text:span text:style-name="T9">4</text:span><text:span text:style-name="T8">.</text:span></text:p>
      <text:p text:style-name="P9"/>
      <text:p text:style-name="P10"/>
      <text:p text:style-name="P10"/>
      <text:p text:style-name="P13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3cm" svg:height="1.90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1" meta:character-count="1045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PROTOCOLAR/PROTOCOLAR/PROTOCOLAR/PROTOCOLAR/PROTOCOLAR/tmp/.broffice.org/3/user/template/modelo-2012.ott" meta:date="2014-03-06T13:16:53"/>
  </office:meta>
</office:document-meta>
</file>