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ca9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a02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ca9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956c05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9a02a0"/>
    </style:style>
    <style:style style:name="T10" style:family="text">
      <style:text-properties fo:font-variant="normal" fo:text-transform="none" fo:color="#000000" loext:opacity="100%" fo:letter-spacing="normal" fo:font-style="normal" officeooo:rsid="009b4ca6"/>
    </style:style>
    <style:style style:name="T11" style:family="text">
      <style:text-properties fo:font-variant="normal" fo:text-transform="none" fo:color="#000000" loext:opacity="100%" fo:letter-spacing="normal" fo:font-style="normal" officeooo:rsid="009ca9ef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2c38fb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9b4ca6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09ca9ef"/>
    </style:style>
    <style:style style:name="T16" style:family="text">
      <style:text-properties officeooo:rsid="009ca9ef"/>
    </style:style>
    <style:style style:name="T17" style:family="text">
      <style:text-properties officeooo:rsid="009d45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953</text:span>/20<text:span text:style-name="T3">2</text:span><text:span text:style-name="T5">4</text:span></text:p>
      <text:p text:style-name="P15"><text:span text:style-name="T9">Remoção de galhos </text:span><text:span text:style-name="T10">depositados </text:span><text:span text:style-name="T9">na Rua </text:span><text:span text:style-name="T11">Dom Pedro II</text:span><text:span text:style-name="T8">, </text:span><text:span text:style-name="T11">nas proximidades</text:span><text:span text:style-name="T10"> </text:span><text:span text:style-name="T11">do </text:span><text:span text:style-name="T10">número </text:span><text:span text:style-name="T11">256</text:span><text:span text:style-name="T9">, no Bairro </text:span><text:span text:style-name="T10">Canudos</text:span><text:span text:style-name="T8">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:</text:span></text:p>
      <text:p text:style-name="P8"/>
      <text:p text:style-name="P8"><text:span text:style-name="T12">Remoção de galhos depositados na Rua Dom Pedro II, nas proximidades do número 256, no Bairro Canudos.</text:span>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16">22</text:span><text:span text:style-name="T4"> de </text:span><text:span text:style-name="T7">março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2T10:25:11.303247745</dc:date>
    <meta:printed-by>Roger Correa</meta:printed-by>
    <meta:print-date>2015-05-18T16:47:35</meta:print-date>
    <dc:language>pt-BR</dc:language>
    <meta:editing-cycles>195</meta:editing-cycles>
    <meta:editing-duration>PT7H39M58S</meta:editing-duration>
    <meta:document-statistic meta:table-count="0" meta:image-count="1" meta:object-count="0" meta:page-count="1" meta:paragraph-count="15" meta:word-count="165" meta:character-count="1010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