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c773e1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officeooo:paragraph-rsid="00dfda6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officeooo:paragraph-rsid="00e2438e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8f307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ccc8b7" officeooo:paragraph-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d9a7ae" officeooo:paragraph-rsid="00d9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e1e3e1" officeooo:paragraph-rsid="00e24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e1e3e1" officeooo:paragraph-rsid="00e1e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082bec" officeooo:paragraph-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bold" officeooo:rsid="00de5a6a" officeooo:paragraph-rsid="00de5a6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fo:font-size="12pt" officeooo:paragraph-rsid="00dd6152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ccc8b7" officeooo:paragraph-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d9e1f0"/>
    </style:style>
    <style:style style:name="T4" style:family="text">
      <style:text-properties fo:font-variant="normal" fo:text-transform="none" fo:color="#0d0d0d" loext:opacity="100%" fo:letter-spacing="normal" fo:font-style="normal"/>
    </style:style>
    <style:style style:name="T5" style:family="text">
      <style:text-properties fo:font-variant="normal" fo:text-transform="none" fo:color="#0d0d0d" loext:opacity="100%" fo:letter-spacing="normal" fo:font-style="normal" officeooo:rsid="00e2438e"/>
    </style:style>
    <style:style style:name="T6" style:family="text">
      <style:text-properties fo:font-variant="normal" fo:text-transform="none" fo:color="#0d0d0d" loext:opacity="100%" fo:letter-spacing="normal" fo:font-style="normal" fo:font-weight="normal"/>
    </style:style>
    <style:style style:name="T7" style:family="text">
      <style:text-properties fo:font-variant="normal" fo:text-transform="none" fo:color="#0d0d0d" loext:opacity="100%" fo:letter-spacing="normal" fo:font-style="normal" fo:font-weight="normal" officeooo:rsid="00e1e3e1"/>
    </style:style>
    <style:style style:name="T8" style:family="text">
      <style:text-properties fo:font-variant="normal" fo:text-transform="none" fo:color="#0d0d0d" loext:opacity="100%" fo:letter-spacing="normal" fo:font-style="normal" officeooo:rsid="00e45157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officeooo:rsid="00dfda66"/>
    </style:style>
    <style:style style:name="T11" style:family="text">
      <style:text-properties fo:color="#000000" loext:opacity="100%" fo:language="pt" fo:country="BR" fo:font-weight="normal" officeooo:rsid="007ce0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0d99d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0e1e3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e1cb9c"/>
    </style:style>
    <style:style style:name="T15" style:family="text">
      <style:text-properties officeooo:rsid="00e1e3e1"/>
    </style:style>
    <style:style style:name="T16" style:family="text">
      <style:text-properties officeooo:rsid="00e2438e"/>
    </style:style>
    <style:style style:name="T17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language="pt" fo:country="BR" fo:font-weight="normal" officeooo:rsid="00c85a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anguage="pt" fo:country="BR" fo:font-weight="normal" officeooo:rsid="00c9e4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0d7a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dfda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0e243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fo:font-weight="normal" officeooo:rsid="00ccc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d9e1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e7b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pt" fo:country="BR" fo:font-weight="normal" officeooo:rsid="00e2438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e439ef"/>
    </style:style>
    <style:style style:name="T34" style:family="text">
      <style:text-properties officeooo:rsid="00e45157"/>
    </style:style>
    <style:style style:name="T35" style:family="text">
      <style:text-properties officeooo:rsid="00e5f8f5"/>
    </style:style>
    <style:style style:name="T36" style:family="text">
      <style:text-properties officeooo:rsid="00e7bcf3"/>
    </style:style>
    <style:style style:name="T37" style:family="text">
      <style:text-properties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fo:font-weight="normal" officeooo:rsid="00dfd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size="12pt" fo:language="pt" fo:country="BR" fo:font-weight="normal" officeooo:rsid="00e24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size="12pt" fo:language="pt" fo:country="BR" fo:font-weight="normal" officeooo:rsid="00cbb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385</text:span>/<text:span text:style-name="T2">202</text:span><text:span text:style-name="T10">4</text:span></text:p>
      <text:p text:style-name="P9"><text:span text:style-name="T37">V</text:span><text:span text:style-name="T38">oto de </text:span><text:span text:style-name="T37">C</text:span><text:span text:style-name="T38">ongratulações</text:span><text:span text:style-name="T39"> </text:span><text:span text:style-name="T40">à Scheron Pipoca e Cássia Trott </text:span><text:span text:style-name="T41">pela realização do evento</text:span><text:span text:style-name="T40"> Enjoy Beauty</text:span><text:span text:style-name="T42">.</text:span></text:p>
      <text:p text:style-name="P10"><text:span text:style-name="T17">Considerando</text:span><text:span text:style-name="T18"> </text:span><text:span text:style-name="T19">que </text:span><text:span text:style-name="T20">no dia </text:span><text:span text:style-name="T21">17</text:span><text:span text:style-name="T20">.</text:span><text:span text:style-name="T21">03</text:span><text:span text:style-name="T20">.202</text:span><text:span text:style-name="T21">4</text:span><text:span text:style-name="T19">, </text:span><text:span text:style-name="T21">as empreendedoras Scheron Pipoca e Cássia Trott, </text:span><text:span text:style-name="T22">estiveram à frente do</text:span><text:span text:style-name="T21"> Enjoy Beauty, considerado o maior evento de negócios na área de beleza do Rio Grande do Sul</text:span><text:span text:style-name="T23">.</text:span></text:p>
      <text:p text:style-name="P13"/>
      <text:p text:style-name="P14">Considerando que <text:span text:style-name="T10">Scheron, além da sua experiência na organização de grandes eventos, é multiprofissional, atuando como mentora, </text:span><text:span text:style-name="T14">palestrante e sócia da VW Mídia, </text:span><text:span text:style-name="T33">além de </text:span><text:span text:style-name="T14">fundadora da franquia Mulheres com Conteúdo</text:span><text:span text:style-name="T3">. </text:span><text:span text:style-name="T14">No ano passado, foi uma das speakers da primeira edição do Fórum de Empreendedores Locais. Cássia é micropigmentadora, empresária e profissional da área de beleza há 14 anos. Além disso, comanda uma clínica estética própria </text:span><text:span text:style-name="T15">que leva seu nome e virou referência na região. </text:span></text:p>
      <text:p text:style-name="P14"/>
      <text:p text:style-name="P15"><text:span text:style-name="T9">Considerando que</text:span><text:span text:style-name="T4"> </text:span><text:span text:style-name="T5">a </text:span><text:span text:style-name="T4">combinação do conhecimento em gestão de eventos e empreendedorismo de Scheron, juntamente com a experiência e habilidades técnicas de Cássia na área de beleza, é uma combinação poderosa que certamente contribuirá para o sucesso d</text:span><text:span text:style-name="T8">os</text:span><text:span text:style-name="T4"> empreendimento</text:span><text:span text:style-name="T8">s d</text:span><text:span text:style-name="T4">o setor. Sua participação conjunta no Enjoy Beauty não apenas enriquecerá o evento com suas perspectivas únicas, mas também oferecerá oportunidades valiosas de aprendizado e inspiração para outros profissionais do ramo.</text:span> </text:p>
      <text:p text:style-name="P14"/>
      <text:p text:style-name="P16">Considerando que o evento reuniu <text:span text:style-name="T16">diversos participantes, que </text:span><text:span text:style-name="T34">tiveram a chance de</text:span><text:span text:style-name="T16"> </text:span><text:span text:style-name="T33">aprender com a explanação de </text:span><text:span text:style-name="T34">outros</text:span><text:span text:style-name="T16"> profissionais altamente qualificados</text:span>, <text:span text:style-name="T16">como Augustin Fernandez, Natalia Beauty, Felipe Pacheco, James Olaya, Thauan Santos e Márcia Saboia. <text:s/></text:span><text:s text:c="2"/></text:p>
      <text:p text:style-name="P14"/>
      <text:p text:style-name="P24"><text:span text:style-name="T11">C</text:span><text:span text:style-name="T12">onsiderando que </text:span><text:span text:style-name="T13">o evento</text:span><text:span text:style-name="T12"> </text:span><text:span text:style-name="T6">representa um marco importante </text:span><text:span text:style-name="T7">para o empreendimento no estado</text:span><text:span text:style-name="T6">, oferecendo oportunidades de crescimento e desenvolvimento</text:span><text:span text:style-name="T7">,</text:span><text:span text:style-name="T6"> contribui</text:span><text:span text:style-name="T7">ndo</text:span><text:span text:style-name="T6"> para o sucesso de seus empreendimentos no setor de beleza.</text:span> </text:p>
      <text:p text:style-name="P14"/>
      <text:p text:style-name="P11"><text:span text:style-name="T30">Dessa forma, requer-se que s</text:span><text:span text:style-name="T31">eja consignado em Ata Voto de Congratulações </text:span><text:span text:style-name="T32">às empreendedoras </text:span><text:span text:style-name="T21">Scheron Pipoca e Cássia Trott</text:span><text:span text:style-name="T24">,</text:span><text:span text:style-name="T25"> com as congratulações em nome desta Casa Legislativa.</text:span></text:p>
      <text:p text:style-name="P17"/>
      <text:p text:style-name="P18"/>
      <text:p text:style-name="P12"><text:span text:style-name="T26">Novo Hamburgo, </text:span><text:span text:style-name="T22">2</text:span><text:span text:style-name="T29">2</text:span><text:span text:style-name="T23"> de </text:span><text:span text:style-name="T27">março </text:span><text:span text:style-name="T19">de 202</text:span><text:span text:style-name="T29">4</text:span><text:span text:style-name="T28">.</text:span></text:p>
      <text:p text:style-name="P21"/>
      <text:p text:style-name="P21"/>
      <text:p text:style-name="P21">Vereador <text:span text:style-name="T3">Inspetor Luz</text:span></text:p>
      <text:p text:style-name="P22"/>
      <text:p text:style-name="P23"/>
      <text:p text:style-name="P19"/>
      <text:p text:style-name="P19"/>
      <text:p text:style-name="P19"/>
      <text:p text:style-name="P26">Obs.: Redação conforme o original do autor.</text:p>
      <text:p text:style-name="P25">/<text:span text:style-name="T36">LPP</text:span></text:p>
      <text:p text:style-name="P2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373" meta:character-count="2437" meta:non-whitespace-character-count="2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