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Nimbus Roman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e56739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officeooo:paragraph-rsid="00e56739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" fo:font-size="12pt" officeooo:paragraph-rsid="00e61635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officeooo:paragraph-rsid="008f3070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ccc8b7" officeooo:paragraph-rsid="00c8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0ccc8b7" officeooo:paragraph-rsid="00cc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d9a7ae" officeooo:paragraph-rsid="00e5d1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d9a7ae" officeooo:paragraph-rsid="00d9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" fo:font-size="12pt" fo:language="pt" fo:country="BR" fo:font-weight="normal" officeooo:rsid="00082bec" officeooo:paragraph-rsid="00cc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0de5a6a" officeooo:paragraph-rsid="00de5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fo:font-variant="normal" fo:text-transform="none" fo:color="#040c28" loext:opacity="100%" style:font-name="Nimbus Roman" fo:font-size="12pt" fo:letter-spacing="normal" fo:language="pt" fo:country="BR" fo:font-style="normal" fo:font-weight="normal" officeooo:rsid="00e56739" officeooo:paragraph-rsid="00e5d130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paragraph-rsid="00e61635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d9e1f0"/>
    </style:style>
    <style:style style:name="T4" style:family="text">
      <style:text-properties fo:font-variant="normal" fo:text-transform="none" fo:color="#0d0d0d" loext:opacity="100%" fo:letter-spacing="normal" fo:font-style="normal" officeooo:rsid="00e5d130" fo:background-color="#ffffff" loext:char-shading-value="0"/>
    </style:style>
    <style:style style:name="T5" style:family="text">
      <style:text-properties fo:font-variant="normal" fo:text-transform="none" fo:color="#0d0d0d" loext:opacity="100%" fo:font-size="12pt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officeooo:rsid="00e56739" fo:background-color="#ffffff" loext:char-shading-value="0"/>
    </style:style>
    <style:style style:name="T7" style:family="text">
      <style:text-properties fo:font-variant="normal" fo:text-transform="none" fo:color="#1f1f1f" loext:opacity="100%" fo:letter-spacing="normal" fo:language="pt" fo:country="BR" fo:font-style="normal" fo:font-weight="normal" officeooo:rsid="00e567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1f1f1f" loext:opacity="100%" fo:letter-spacing="normal" fo:language="pt" fo:country="BR" fo:font-style="normal" fo:font-weight="normal" officeooo:rsid="00ccc8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1f1f1f" loext:opacity="100%" fo:letter-spacing="normal" fo:language="pt" fo:country="BR" fo:font-style="normal" fo:font-weight="normal" officeooo:rsid="00e83f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1f1f1f" loext:opacity="100%" fo:letter-spacing="normal" fo:language="pt" fo:country="BR" fo:font-style="normal" fo:font-weight="normal" officeooo:rsid="00ebe3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40c28" loext:opacity="100%" fo:letter-spacing="normal" fo:language="pt" fo:country="BR" fo:font-style="normal" fo:font-weight="normal" officeooo:rsid="00ccc8b7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40c28" loext:opacity="100%" fo:letter-spacing="normal" fo:font-style="normal" officeooo:rsid="00ccc8b7" fo:background-color="#ffffff" loext:char-shading-value="0"/>
    </style:style>
    <style:style style:name="T13" style:family="text">
      <style:text-properties fo:font-variant="normal" fo:text-transform="none" fo:color="#040c28" loext:opacity="100%" fo:letter-spacing="normal" fo:font-style="normal" officeooo:rsid="00e56739" fo:background-color="#ffffff" loext:char-shading-value="0"/>
    </style:style>
    <style:style style:name="T14" style:family="text">
      <style:text-properties fo:font-variant="normal" fo:text-transform="none" fo:color="#040c28" loext:opacity="100%" fo:letter-spacing="normal" fo:font-style="normal" officeooo:rsid="00e5d130" fo:background-color="#ffffff" loext:char-shading-value="0"/>
    </style:style>
    <style:style style:name="T15" style:family="text">
      <style:text-properties fo:font-variant="normal" fo:text-transform="none" fo:color="#040c28" loext:opacity="100%" fo:font-size="12pt" fo:letter-spacing="normal" fo:language="pt" fo:country="BR" fo:font-style="normal" fo:font-weight="normal" officeooo:rsid="00ccc8b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dfda66"/>
    </style:style>
    <style:style style:name="T17" style:family="text">
      <style:text-properties fo:color="#000000" loext:opacity="100%" fo:font-size="12pt" fo:language="pt" fo:country="BR" fo:font-weight="normal" officeooo:rsid="00e1e3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e5d1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e61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language="pt" fo:country="BR" fo:font-weight="normal" officeooo:rsid="00c9e4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language="pt" fo:country="BR" fo:font-weight="normal" officeooo:rsid="00ccc8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anguage="pt" fo:country="BR" fo:font-weight="normal" officeooo:rsid="00d9e1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anguage="pt" fo:country="BR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anguage="pt" fo:country="BR" fo:font-weight="normal" officeooo:rsid="00e616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language="pt" fo:country="BR" fo:font-weight="normal" officeooo:rsid="00ea7c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language="pt" fo:country="BR" fo:font-weight="normal" officeooo:rsid="00e616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language="pt" fo:country="BR" fo:font-weight="normal" officeooo:rsid="00ef171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e56739"/>
    </style:style>
    <style:style style:name="T34" style:family="text">
      <style:text-properties officeooo:rsid="00ea7c6a"/>
    </style:style>
    <style:style style:name="T35" style:family="text">
      <style:text-properties officeooo:rsid="00eb2555"/>
    </style:style>
    <style:style style:name="T36" style:family="text">
      <style:text-properties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size="12pt" fo:language="pt" fo:country="BR" fo:font-weight="normal" officeooo:rsid="00a5e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size="12pt" fo:language="pt" fo:country="BR" fo:font-weight="normal" officeooo:rsid="00e567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size="12pt" fo:language="pt" fo:country="BR" fo:font-weight="normal" officeooo:rsid="00dfd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size="12pt" fo:language="pt" fo:country="BR" fo:font-weight="normal" officeooo:rsid="00e243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size="12pt" fo:language="pt" fo:country="BR" fo:font-weight="normal" officeooo:rsid="00ef1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4">386</text:span>/<text:span text:style-name="T2">202</text:span><text:span text:style-name="T16">4</text:span></text:p>
      <text:p text:style-name="P9"><text:span text:style-name="T36">V</text:span><text:span text:style-name="T37">oto de </text:span><text:span text:style-name="T36">C</text:span><text:span text:style-name="T37">ongratulações</text:span><text:span text:style-name="T38"> </text:span><text:span text:style-name="T39">ao </text:span><text:span text:style-name="T42">S</text:span><text:span text:style-name="T39">enhor</text:span><text:span text:style-name="T40"> </text:span><text:span text:style-name="T39">Mário Gusmão</text:span><text:span text:style-name="T40"> </text:span><text:span text:style-name="T41">pel</text:span><text:span text:style-name="T39">o lançamento do livro “</text:span><text:span text:style-name="T15">Mário Gusmão - Revisitando o passado e o presente.”</text:span></text:p>
      <text:p text:style-name="P10"><text:span text:style-name="T7">Considerando que n</text:span><text:span text:style-name="T8">o dia </text:span><text:span text:style-name="T7">19 de </text:span><text:span text:style-name="T10">m</text:span><text:span text:style-name="T7">arço de 2024, </text:span><text:span text:style-name="T8">o Jornal NH completou 64 anos </text:span><text:span text:style-name="T7">e </text:span><text:span text:style-name="T9">que</text:span><text:span text:style-name="T7">, nesse mesmo dia, o</text:span><text:span text:style-name="T8"> jornalista e empresário Mário Gusmão, que fundou o Grupo Sinos ao lado do irmão Paulo Sérgio (em memória), </text:span><text:span text:style-name="T7">lançou</text:span><text:span text:style-name="T8"> o livro “</text:span><text:span text:style-name="T11">Mário Gusmão - Revisitando o passado e o presente”</text:span><text:span text:style-name="T8">, na sede da empresa, em Novo Hamburgo. </text:span></text:p>
      <text:p text:style-name="P13"/>
      <text:p text:style-name="P27"><text:span text:style-name="T17">Considerando que o evento </text:span><text:span text:style-name="T18">de lançamento do seu livro reuniu diversas autoridades, empresários e lideranças setoriais, </text:span><text:span text:style-name="T19">fiéis parceiros de muitas iniciativas, demonstrando </text:span><text:span text:style-name="T5">o reconhecimento e a relevância do seu trabalho. </text:span><text:s/></text:p>
      <text:p text:style-name="P13"/>
      <text:p text:style-name="P15">Considerando que <text:span text:style-name="T33">o livro conta a história d</text:span><text:span text:style-name="T6">o Sr. </text:span><text:span text:style-name="T12">Mário Gusmão</text:span><text:span text:style-name="T13"> desde a sua infância, tratando de comunicação, liberdade de imprensa, negócios, ações comunitárias e suas visões para uma sociedade melhor. </text:span></text:p>
      <text:p text:style-name="P26"/>
      <text:p text:style-name="P15"><text:span text:style-name="T4">Considerando que o Sr. Mário Gusmão é uma referência do jornalismo brasileiro e que sua contribuição para a profissão é inegável. Com uma carreira marcada pela integridade, profissionalismo, tem sido uma voz respeitada e confiável em meio ao cenário midiático.</text:span><text:span text:style-name="T14"> </text:span></text:p>
      <text:p text:style-name="P16"/>
      <text:p text:style-name="P11"><text:span text:style-name="T29">Dessa forma, requer-se que s</text:span><text:span text:style-name="T30">eja consignado em Ata Voto de Congratulações </text:span><text:span text:style-name="T31">ao </text:span><text:span text:style-name="T32">S</text:span><text:span text:style-name="T31">enhor </text:span><text:span text:style-name="T8">Mário Gusmão</text:span><text:span text:style-name="T22">,</text:span><text:span text:style-name="T23"> com as congratulações em nome desta Casa Legislativa.</text:span></text:p>
      <text:p text:style-name="P17"/>
      <text:p text:style-name="P18"/>
      <text:p text:style-name="P12"><text:span text:style-name="T24">Novo Hamburgo, </text:span><text:span text:style-name="T27">2</text:span><text:span text:style-name="T28">2</text:span><text:span text:style-name="T21"> de </text:span><text:span text:style-name="T25">março </text:span><text:span text:style-name="T20">de 202</text:span><text:span text:style-name="T27">4</text:span><text:span text:style-name="T26">.</text:span></text:p>
      <text:p text:style-name="P23"/>
      <text:p text:style-name="P23"/>
      <text:p text:style-name="P23"/>
      <text:p text:style-name="P23"/>
      <text:p text:style-name="P23">Vereador <text:span text:style-name="T3">Inspetor Luz</text:span></text:p>
      <text:p text:style-name="P24"/>
      <text:p text:style-name="P25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2">Obs.: Redação conforme o original do autor.</text:p>
      <text:p text:style-name="P14"><text:soft-page-break/>/<text:span text:style-name="T35">LPP</text:span>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1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7" meta:word-count="291" meta:character-count="1785" meta:non-whitespace-character-count="15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