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c9095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c909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7af54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officeooo:rsid="0073f4c1" style:language-complex="pt" style:country-complex="BR"/>
    </style:style>
    <style:style style:name="T10" style:family="text">
      <style:text-properties fo:font-variant="normal" fo:text-transform="none" style:use-window-font-color="true" loext:opacity="0%" fo:font-size="10.5pt" fo:letter-spacing="normal" fo:language="pt" fo:country="BR" fo:font-style="normal" officeooo:rsid="0073f4c1" style:language-complex="pt" style:country-complex="BR"/>
    </style:style>
    <style:style style:name="T11" style:family="text">
      <style:text-properties fo:font-variant="normal" fo:text-transform="none" fo:color="#1f1f1f" loext:opacity="100%" style:font-name="arial" fo:font-size="10.5pt" fo:letter-spacing="normal" fo:language="pt" fo:country="BR" fo:font-style="normal" officeooo:rsid="0073f4c1" style:language-complex="pt" style:country-complex="BR"/>
    </style:style>
    <style:style style:name="T12" style:family="text">
      <style:text-properties fo:font-variant="normal" fo:text-transform="none" fo:color="#1f1f1f" loext:opacity="100%" style:font-name="arial" fo:font-size="10.5pt" fo:letter-spacing="normal" fo:language="pt" fo:country="BR" fo:font-style="normal" officeooo:rsid="007c9095" style:language-complex="pt" style:country-complex="BR"/>
    </style:style>
    <style:style style:name="T13" style:family="text">
      <style:text-properties fo:color="#000000" loext:opacity="100%" officeooo:rsid="0002249d"/>
    </style:style>
    <style:style style:name="T14" style:family="text">
      <style:text-properties fo:color="#000000" loext:opacity="100%" officeooo:rsid="00177d13"/>
    </style:style>
    <style:style style:name="T15" style:family="text">
      <style:text-properties fo:color="#000000" loext:opacity="100%" officeooo:rsid="006f9d66"/>
    </style:style>
    <style:style style:name="T16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loext:opacity="100%" officeooo:rsid="007c9095"/>
    </style:style>
    <style:style style:name="T18" style:family="text">
      <style:text-properties officeooo:rsid="00702772"/>
    </style:style>
    <style:style style:name="T19" style:family="text">
      <style:text-properties style:use-window-font-color="true" loext:opacity="0%" fo:language="pt" fo:country="BR" style:language-complex="pt" style:country-complex="BR"/>
    </style:style>
    <style:style style:name="T20" style:family="text">
      <style:text-properties style:use-window-font-color="true" loext:opacity="0%" fo:language="pt" fo:country="BR" officeooo:rsid="0073f4c1" style:language-complex="pt" style:country-complex="BR"/>
    </style:style>
    <style:style style:name="T21" style:family="text">
      <style:text-properties style:use-window-font-color="true" loext:opacity="0%" fo:language="pt" fo:country="BR" officeooo:rsid="00781e36" style:language-complex="pt" style:country-complex="BR"/>
    </style:style>
    <style:style style:name="T22" style:family="text">
      <style:text-properties style:use-window-font-color="true" loext:opacity="0%" fo:language="pt" fo:country="BR" officeooo:rsid="007dbe53" style:language-complex="pt" style:country-complex="BR"/>
    </style:style>
    <style:style style:name="T23" style:family="text">
      <style:text-properties style:use-window-font-color="true" loext:opacity="0%" fo:language="pt" fo:country="BR" fo:font-weight="normal" officeooo:rsid="007c9095" style:font-name-asian="Times New Roman" style:language-asian="pt" style:country-asian="BR" style:font-weight-asian="norm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7dbe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7512cb"/>
    </style:style>
    <style:style style:name="T27" style:family="text">
      <style:text-properties officeooo:rsid="00781e36"/>
    </style:style>
    <style:style style:name="T28" style:family="text">
      <style:text-properties officeooo:rsid="00791b6e"/>
    </style:style>
    <style:style style:name="T29" style:family="text">
      <style:text-properties officeooo:rsid="007af542"/>
    </style:style>
    <style:style style:name="T30" style:family="text">
      <style:text-properties officeooo:rsid="007c9095"/>
    </style:style>
    <style:style style:name="T31" style:family="text">
      <style:text-properties officeooo:rsid="007dbe53"/>
    </style:style>
    <style:style style:name="T32" style:family="text">
      <style:text-properties officeooo:rsid="007e3c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2">389</text:span>/202<text:span text:style-name="T28">4</text:span></text:p>
      <text:p text:style-name="P13"/>
      <text:p text:style-name="P14"/>
      <text:p text:style-name="P15"/>
      <text:p text:style-name="P25">Voto de Congratulações <text:span text:style-name="T29">à </text:span><text:span text:style-name="T23">Wall System Sistemas Modulares </text:span><text:span text:style-name="T18">pela passagem de </text:span>seus <text:span text:style-name="T30">25</text:span><text:span text:style-name="T26"> </text:span>anos de fundação.</text:p>
      <text:p text:style-name="P16"/>
      <text:p text:style-name="P16"/>
      <text:p text:style-name="P16"/>
      <text:p text:style-name="P18">Considerando que <text:span text:style-name="T29">a</text:span><text:span text:style-name="T18"> </text:span><text:span text:style-name="T23">Wall System Sistemas Modulares</text:span><text:span text:style-name="T16">,</text:span><text:span text:style-name="T6"> em abril do ano corrente, está completando </text:span><text:span text:style-name="T30">25</text:span><text:span text:style-name="T6"> anos de fundação.</text:span></text:p>
      <text:p text:style-name="P19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20">Dessa forma, requer-se que seja consignado em Ata Voto de Congratulações <text:span text:style-name="T29">à </text:span><text:span text:style-name="T23">Wall System Sistemas Modulares</text:span><text:span text:style-name="T14"> pela passagem de </text:span><text:span text:style-name="T13">seus </text:span><text:span text:style-name="T17">25</text:span><text:span text:style-name="T15"> </text:span><text:span text:style-name="T13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/>
      <text:p text:style-name="P17"/>
      <text:p text:style-name="P17">Novo Hamburgo, <text:span text:style-name="T28">2</text:span><text:span text:style-name="T30">2</text:span><text:span text:style-name="T27"> de </text:span><text:span text:style-name="T31">m</text:span><text:span text:style-name="T28">arço</text:span><text:span text:style-name="T27"> de 202</text:span><text:span text:style-name="T28">4</text:span><text:span text:style-name="T27">.</text:span></text:p>
      <text:p text:style-name="P21"/>
      <text:p text:style-name="P15"><text:s text:c="8"/></text:p>
      <text:p text:style-name="P15"/>
      <text:p text:style-name="P23"><text:span text:style-name="T4">Vereador </text:span><text:span text:style-name="T5">Inspetor Luz </text:span></text:p>
      <text:p text:style-name="P24"/>
      <text:p text:style-name="P22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 original do autor.</text:p>
      <text:p text:style-name="P12"><text:span text:style-name="T24">/</text:span>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