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82c88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0a507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0a50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80a507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3f4c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7d787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bold" officeooo:rsid="0002249d" officeooo:paragraph-rsid="0080a50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6f9d66"/>
    </style:style>
    <style:style style:name="T11" style:family="text">
      <style:text-properties fo:color="#000000" loext:opacity="100%" fo:language="pt" fo:country="BR" fo:font-weight="normal" officeooo:rsid="00702772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fo:color="#000000" loext:opacity="100%" officeooo:rsid="007d787c"/>
    </style:style>
    <style:style style:name="T13" style:family="text">
      <style:text-properties fo:color="#000000" loext:opacity="100%" officeooo:rsid="0080a507"/>
    </style:style>
    <style:style style:name="T14" style:family="text">
      <style:text-properties officeooo:rsid="00702772"/>
    </style:style>
    <style:style style:name="T15" style:family="text">
      <style:text-properties style:use-window-font-color="true" loext:opacity="0%" fo:language="pt" fo:country="BR" style:language-complex="pt" style:country-complex="BR"/>
    </style:style>
    <style:style style:name="T16" style:family="text">
      <style:text-properties style:use-window-font-color="true" loext:opacity="0%" fo:language="pt" fo:country="BR" officeooo:rsid="0082c880" style:language-complex="pt" style:country-complex="BR"/>
    </style:style>
    <style:style style:name="T17" style:family="text">
      <style:text-properties style:use-window-font-color="true" loext:opacity="0%" fo:language="pt" fo:country="BR" fo:font-weight="normal" officeooo:rsid="007c9095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7fd9d0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80a507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officeooo:rsid="007512cb"/>
    </style:style>
    <style:style style:name="T21" style:family="text">
      <style:text-properties officeooo:rsid="00781e36"/>
    </style:style>
    <style:style style:name="T22" style:family="text">
      <style:text-properties officeooo:rsid="00791b6e"/>
    </style:style>
    <style:style style:name="T23" style:family="text">
      <style:text-properties officeooo:rsid="007af542"/>
    </style:style>
    <style:style style:name="T24" style:family="text">
      <style:text-properties officeooo:rsid="007c9095"/>
    </style:style>
    <style:style style:name="T25" style:family="text">
      <style:text-properties officeooo:rsid="0080a507"/>
    </style:style>
    <style:style style:name="T26" style:family="text">
      <style:text-properties officeooo:rsid="0082c880"/>
    </style:style>
    <style:style style:name="T27" style:family="text">
      <style:text-properties officeooo:rsid="008325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6">392</text:span>/202<text:span text:style-name="T22">4</text:span></text:p>
      <text:p text:style-name="P9"/>
      <text:p text:style-name="P10"/>
      <text:p text:style-name="P11"/>
      <text:p text:style-name="P27">Voto de Congratulações <text:span text:style-name="T23">à </text:span><text:span text:style-name="T19">Gráfica RZ Ltda.</text:span><text:span text:style-name="T17"> </text:span><text:span text:style-name="T14">pela passagem de </text:span>seus <text:span text:style-name="T25">26</text:span><text:span text:style-name="T20"> </text:span>anos de fundação.</text:p>
      <text:p text:style-name="P13"/>
      <text:p text:style-name="P13"/>
      <text:p text:style-name="P13"/>
      <text:p text:style-name="P15">Considerando que <text:span text:style-name="T23">a</text:span><text:span text:style-name="T14"> </text:span><text:span text:style-name="T19">Gráfica RZ Ltda.</text:span><text:span text:style-name="T11">,</text:span><text:span text:style-name="T6"> em abril do ano corrente, est</text:span><text:span text:style-name="T27">ar</text:span><text:span text:style-name="T6">á completando </text:span><text:span text:style-name="T25">26</text:span><text:span text:style-name="T6"> anos de fundação.</text:span></text:p>
      <text:p text:style-name="P16"/>
      <text:p text:style-name="P1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/>
      <text:p text:style-name="P17">Dessa forma, requer-se que seja consignado em Ata Voto de Congratulações <text:span text:style-name="T23">à </text:span><text:span text:style-name="T12"><text:s/></text:span><text:span text:style-name="T19">Gráfica RZ Ltda.</text:span><text:span text:style-name="T18"> </text:span><text:span text:style-name="T9">pela passagem de </text:span><text:span text:style-name="T8">seus </text:span><text:span text:style-name="T13">26</text:span><text:span text:style-name="T10"> </text:span><text:span text:style-name="T8">anos de fundação </text:span>e seja oficiado à homenageada, com as congratul<text:span text:style-name="T7">a</text:span>ções em nome desta Casa Legislativa.</text:p>
      <text:p text:style-name="P14"/>
      <text:p text:style-name="P14"/>
      <text:p text:style-name="P14">Novo Hamburgo, <text:span text:style-name="T22">2</text:span><text:span text:style-name="T24">2</text:span><text:span text:style-name="T21"> de </text:span><text:span text:style-name="T27">m</text:span><text:span text:style-name="T22">arço</text:span><text:span text:style-name="T21"> de 202</text:span><text:span text:style-name="T22">4</text:span><text:span text:style-name="T21">.</text:span></text:p>
      <text:p text:style-name="P18"/>
      <text:p text:style-name="P12"><text:s text:c="3"/></text:p>
      <text:p text:style-name="P12"><text:s text:c="5"/></text:p>
      <text:p text:style-name="P11"/>
      <text:p text:style-name="P20"><text:span text:style-name="T4">Vereador </text:span><text:span text:style-name="T5">Inspetor Luz </text:span></text:p>
      <text:p text:style-name="P21"/>
      <text:p text:style-name="P19"/>
      <text:p text:style-name="P7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 original do autor.</text:p>
      <text:p text:style-name="P8"><text:span text:style-name="T15">/</text:span><text:span text:style-name="T16">LPP</text:span></text:p>
      <text:p text:style-name="P26"/>
      <text:p text:style-name="P26"/>
      <text:p text:style-name="P28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2" meta:character-count="1102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