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1765652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14b439d" style:font-size-asian="12pt" style:font-size-complex="12pt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b23ad" officeooo:paragraph-rsid="01765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e31313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409903" style:font-weight-asian="normal" style:font-weight-complex="normal"/>
    </style:style>
    <style:style style:name="T12" style:family="text">
      <style:text-properties fo:font-weight="normal" officeooo:rsid="01482ee0" style:font-weight-asian="normal" style:font-weight-complex="normal"/>
    </style:style>
    <style:style style:name="T13" style:family="text">
      <style:text-properties fo:font-weight="normal" officeooo:rsid="016510df" style:font-weight-asian="normal" style:font-weight-complex="normal"/>
    </style:style>
    <style:style style:name="T14" style:family="text">
      <style:text-properties fo:font-weight="normal" officeooo:rsid="01727723" style:font-weight-asian="normal" style:font-weight-complex="normal"/>
    </style:style>
    <style:style style:name="T15" style:family="text">
      <style:text-properties fo:font-weight="normal" officeooo:rsid="01765652" style:font-weight-asian="normal" style:font-weight-complex="normal"/>
    </style:style>
    <style:style style:name="T1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7277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2ddc62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8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277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06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0a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bd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c9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772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656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95d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a42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officeooo:rsid="013800ff"/>
    </style:style>
    <style:style style:name="T58" style:family="text">
      <style:text-properties officeooo:rsid="01409903"/>
    </style:style>
    <style:style style:name="T59" style:family="text">
      <style:text-properties officeooo:rsid="0155c047"/>
    </style:style>
    <style:style style:name="T60" style:family="text">
      <style:text-properties officeooo:rsid="0163db07"/>
    </style:style>
    <style:style style:name="T61" style:family="text">
      <style:text-properties officeooo:rsid="017656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1">395</text:span>/<text:span text:style-name="T32">202</text:span><text:span text:style-name="T58">4</text:span></text:p>
      <text:p text:style-name="P8"><text:span text:style-name="T16">V</text:span><text:span text:style-name="T17">oto de </text:span><text:span text:style-name="T16">C</text:span><text:span text:style-name="T17">ongratulações</text:span><text:span text:style-name="T18"> </text:span><text:span text:style-name="T26">à </text:span><text:span text:style-name="T28">Fundação Escola Técnica Liberato Salzano Vieira da Cunha</text:span><text:span text:style-name="T27"> </text:span><text:span text:style-name="T19">pela </text:span><text:span text:style-name="T20">passagem</text:span><text:span text:style-name="T19"> d</text:span><text:span text:style-name="T21">os</text:span><text:span text:style-name="T19"> </text:span><text:span text:style-name="T22">seus </text:span><text:span text:style-name="T30">57</text:span><text:span text:style-name="T29"> </text:span><text:span text:style-name="T19">ano</text:span><text:span text:style-name="T23">s</text:span><text:span text:style-name="T19"> </text:span><text:span text:style-name="T24">de fundação</text:span><text:span text:style-name="T25">.</text:span></text:p>
      <text:p text:style-name="P10"><text:span text:style-name="T33">Considerando a importância </text:span><text:span text:style-name="T34">e a </text:span><text:span text:style-name="T33">passagem dos </text:span><text:span text:style-name="T47">57</text:span><text:span text:style-name="T43"> </text:span><text:span text:style-name="T34">anos, </text:span><text:span text:style-name="T52">v</text:span><text:span text:style-name="T40">i</text:span><text:span text:style-name="T45">e</text:span><text:span text:style-name="T40">mos congratulá-l</text:span><text:span text:style-name="T52">a</text:span><text:span text:style-name="T40"> por </text:span><text:span text:style-name="T33">mais um ano de </text:span><text:span text:style-name="T40">existência, </text:span><text:span text:style-name="T34">trabalho </text:span><text:span text:style-name="T33">e </text:span><text:span text:style-name="T34">conquistas </text:span><text:span text:style-name="T51">na formação de profissionais técnicos.</text:span></text:p>
      <text:p text:style-name="P9"/>
      <text:p text:style-name="P11"><text:span text:style-name="T50">Instituição</text:span><text:span text:style-name="T40"> </text:span><text:span text:style-name="T50">de ensino </text:span><text:span text:style-name="T40">cuj</text:span><text:span text:style-name="T55">a</text:span><text:span text:style-name="T40"> </text:span><text:span text:style-name="T50">união</text:span><text:span text:style-name="T40"> </text:span><text:span text:style-name="T44">e determinação</text:span><text:span text:style-name="T40"> se faz</text:span><text:span text:style-name="T55">em</text:span><text:span text:style-name="T40"> presente</text:span><text:span text:style-name="T55">s</text:span><text:span text:style-name="T40"> no dia a dia, na excelência </text:span><text:span text:style-name="T50">corpo docente</text:span><text:span text:style-name="T40">, sendo este o maior diferencial desta </text:span><text:span text:style-name="T50">instituição</text:span><text:span text:style-name="T40">. Representando a superação de uma caminhada árdua, porém perseverante, hoje, ao comemorar </text:span><text:span text:style-name="T48">57</text:span><text:span text:style-name="T40"> anos, reflete o exemplo de trabalho </text:span><text:span text:style-name="T41">e esforço para construir </text:span><text:span text:style-name="T50">uma</text:span><text:span text:style-name="T41"> </text:span><text:span text:style-name="T50">instituição</text:span><text:span text:style-name="T41"> </text:span><text:span text:style-name="T50">respeitada</text:span><text:span text:style-name="T41"> e </text:span><text:span text:style-name="T42">inspiradora. </text:span></text:p>
      <text:p text:style-name="P11"/>
      <text:p text:style-name="P12"><text:span text:style-name="T38">D</text:span><text:span text:style-name="T33">esejo </text:span><text:span text:style-name="T41">sucesso e longevidade</text:span><text:span text:style-name="T33"> à </text:span><text:span text:style-name="T41">Fundação Escola Técnica Liberato Salzano Vieira da Cunha e seus colaboradores</text:span><text:span text:style-name="T37">,</text:span><text:span text:style-name="T33"> em</text:span><text:span text:style-name="T36"> especial </text:span><text:span text:style-name="T49">a </text:span><text:span text:style-name="T50">sua direção</text:span><text:span text:style-name="T49">, </text:span><text:span text:style-name="T51">na pessoa do</text:span><text:span text:style-name="T49"> Professor</text:span><text:span text:style-name="T46"> José de Souza,</text:span><text:span text:style-name="T35"> </text:span><text:span text:style-name="T50">desta insígnia instituição, para </text:span><text:span text:style-name="T35">que</text:span><text:span text:style-name="T41"> siga</text:span><text:span text:style-name="T56">m</text:span><text:span text:style-name="T41"> sendo esta referência em nosso município </text:span><text:span text:style-name="T51">e região</text:span><text:span text:style-name="T41">. </text:span></text:p>
      <text:p text:style-name="P18"/>
      <text:p text:style-name="P19">Meus votos são que sigam <text:span text:style-name="T57">alcançando</text:span> sempre <text:span text:style-name="T60">seus objetivos</text:span> e sejam abençoados por Deus durante toda <text:span text:style-name="T59">a </text:span>sua trajetória. </text:p>
      <text:p text:style-name="P19"/>
      <text:p text:style-name="P9"><text:span text:style-name="T33">Dessa forma, requer-se que seja consignado em Ata Voto de Congratulações </text:span><text:span text:style-name="T39">à</text:span><text:span text:style-name="T33"> </text:span><text:span text:style-name="T51">instituição</text:span><text:span text:style-name="T44"> </text:span><text:span text:style-name="T39">e </text:span><text:span text:style-name="T33">seja oficiado </text:span><text:span text:style-name="T39">à</text:span><text:span text:style-name="T33"> homenagead</text:span><text:span text:style-name="T39">a</text:span><text:span text:style-name="T33">, com as congratulações em nome desta Casa Legislativa.</text:span></text:p>
      <text:p text:style-name="P21"/>
      <text:p text:style-name="P21"/>
      <text:p text:style-name="P13"><text:span text:style-name="T6">Novo Hamburgo, </text:span><text:span text:style-name="T14">2</text:span><text:span text:style-name="T15">2</text:span><text:span text:style-name="T7"> </text:span><text:span text:style-name="T8">de </text:span><text:span text:style-name="T13">março</text:span><text:span text:style-name="T12"> </text:span><text:span text:style-name="T15">de </text:span><text:span text:style-name="T9">20</text:span><text:span text:style-name="T2">2</text:span><text:span text:style-name="T11">4</text:span><text:span text:style-name="T10">.</text:span></text:p>
      <text:p text:style-name="P17"/>
      <text:p text:style-name="P20"/>
      <text:p text:style-name="P20"/>
      <text:p text:style-name="P14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Obs.: Redação conforme o original da autora.</text:p>
      <text:p text:style-name="P15"><text:span text:style-name="T53">/</text:span><text:span text:style-name="T5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4" meta:character-count="1720" meta:non-whitespace-character-count="14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tmp/mozilla_adriana-sachser0/JAQUELINE/usr/lib/openoffice/share/template/pt-BR/CMNH/ped-provid.odt" meta:date="2010-09-29T13:22:32"/>
  </office:meta>
</office:document-meta>
</file>