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Roman No9 L" officeooo:rsid="00ebba61" officeooo:paragraph-rsid="022ec781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185c370" officeooo:paragraph-rsid="0185c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paragraph-rsid="01937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2c3ea88" officeooo:paragraph-rsid="02d294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2d8f282" officeooo:paragraph-rsid="02d8f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text-properties officeooo:paragraph-rsid="022ec781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f6b3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19ea96a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20dbe80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2d73b14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73b14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185c370" officeooo:paragraph-rsid="02d294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officeooo:paragraph-rsid="022ec7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dd6c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90f7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d73b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d73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2ce54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25a44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2d73b1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124132c"/>
    </style:style>
    <style:style style:name="T4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44" style:family="text">
      <style:text-properties officeooo:rsid="02d73b14"/>
    </style:style>
    <style:style style:name="T45" style:family="text">
      <style:text-properties officeooo:rsid="02d8f282"/>
    </style:style>
    <style:style style:name="T46" style:family="text">
      <style:text-properties officeooo:rsid="02da08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46">396</text:span><text:span text:style-name="T2">/</text:span>20<text:span text:style-name="T41">2</text:span><text:span text:style-name="T44">4</text:span></text:p>
      <text:p text:style-name="P18"><text:span text:style-name="T3">Voto de Pesar pelo falecimento </text:span><text:span text:style-name="T4">d</text:span><text:span text:style-name="T12">o </text:span><text:span text:style-name="T11">S</text:span><text:span text:style-name="T7">enho</text:span><text:span text:style-name="T8">r</text:span><text:span text:style-name="T10"> </text:span><text:span text:style-name="T20">Dilson Raupp Gonçalves</text:span><text:span text:style-name="T15">.</text:span><text:span text:style-name="T7"> </text:span></text:p>
      <text:p text:style-name="P19"><text:span text:style-name="T35">Considerando o </text:span><text:span text:style-name="T14">falecimento </text:span><text:span text:style-name="T4">d</text:span><text:span text:style-name="T12">o</text:span><text:span text:style-name="T7"> </text:span><text:span text:style-name="T11">S</text:span><text:span text:style-name="T7">enho</text:span><text:span text:style-name="T8">r</text:span><text:span text:style-name="T10"> </text:span><text:span text:style-name="T20">Dilson Raupp Gonçalves</text:span><text:span text:style-name="T15">, </text:span><text:span text:style-name="T32">ocorrido </text:span><text:span text:style-name="T33">no</text:span><text:span text:style-name="T32"> dia 2</text:span><text:span text:style-name="T34">1</text:span><text:span text:style-name="T32"> de </text:span><text:span text:style-name="T34">março</text:span><text:span text:style-name="T32"> de 2024, aos </text:span><text:span text:style-name="T34">72</text:span><text:span text:style-name="T32"> anos de idade,</text:span><text:span text:style-name="T9"> que</text:span><text:span text:style-name="T5"> </text:span><text:span text:style-name="T16">durante a </text:span><text:span text:style-name="T5">trajetória de </text:span><text:span text:style-name="T17">sua </text:span><text:span text:style-name="T5">vida conquistou e cultivou amizades, motivo pelo qual era benquist</text:span><text:span text:style-name="T18">o</text:span><text:span text:style-name="T5"> e respeitad</text:span><text:span text:style-name="T18">o</text:span><text:span text:style-name="T5"> por todos que </text:span><text:span text:style-name="T19">o</text:span><text:span text:style-name="T5"> conheciam.</text:span></text:p>
      <text:p text:style-name="P13"/>
      <text:p text:style-name="P16"><text:span text:style-name="T31">C</text:span><text:span text:style-name="T6">ertamente </text:span><text:span text:style-name="T28">deixa saudade no coração de seus familiares e amigos, </text:span><text:span text:style-name="T40">assim</text:span><text:span text:style-name="T30"> </text:span><text:span text:style-name="T28">oferecemos nossa solidariedade, na esperança de que encontrem as forças necessárias para superar o momento difícil, </text:span><text:span text:style-name="T29">quando os </text:span><text:span text:style-name="T39">fatos parecem ser irreais, é bom pensar e traz consolo maior saber que um dia nos encontraremos todos na morada celestial</text:span><text:span text:style-name="T28">.</text:span></text:p>
      <text:p text:style-name="P15"/>
      <text:p text:style-name="P20"><text:span text:style-name="T37">Dessa forma, requer-se que s</text:span><text:span text:style-name="T36">eja consignado em </text:span><text:span text:style-name="T38">A</text:span><text:span text:style-name="T36">ta Voto de </text:span><text:span text:style-name="T21">Pesar pelo falecimento </text:span><text:span text:style-name="T4">d</text:span><text:span text:style-name="T12">o </text:span><text:span text:style-name="T11">S</text:span><text:span text:style-name="T7">enho</text:span><text:span text:style-name="T8">r</text:span><text:span text:style-name="T10"> </text:span><text:span text:style-name="T20">Dilson Raupp Gonçalves</text:span><text:span text:style-name="T13">,</text:span><text:span text:style-name="T22"> </text:span><text:span text:style-name="T23">e seja oficiado aos familiares,</text:span><text:span text:style-name="T24"> </text:span><text:span text:style-name="T21">com as condolências em nome</text:span><text:span text:style-name="T24"> desta Casa Legislativa.</text:span></text:p>
      <text:p text:style-name="P9"/>
      <text:p text:style-name="P17"><text:span text:style-name="T24"><text:tab/><text:tab/>Novo Hamburgo, </text:span><text:span text:style-name="T27">22</text:span><text:span text:style-name="T26"> de </text:span><text:span text:style-name="T27">março</text:span><text:span text:style-name="T26"> de 202</text:span><text:span text:style-name="T27">4</text:span><text:span text:style-name="T24">.</text:span></text:p>
      <text:p text:style-name="P10"/>
      <text:p text:style-name="P17"><text:span text:style-name="T24"><text:s text:c="106"/></text:span><text:span text:style-name="T42">Vereador </text:span><text:span text:style-name="T43">Cristiano Coller</text:span></text:p>
      <text:p text:style-name="P11"/>
      <text:p text:style-name="P11"/>
      <text:p text:style-name="P11"/>
      <text:p text:style-name="P11"/>
      <text:p text:style-name="P11"/>
      <text:p text:style-name="P21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4">Obs.: </text:span><text:span text:style-name="T25">R</text:span><text:span text:style-name="T24">edação conforme original do autor.</text:span></text:p>
      <text:p text:style-name="P7">/<text:span text:style-name="T4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2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2T12:05:15.685169369</dc:date>
    <dc:language>pt-BR</dc:language>
    <meta:editing-cycles>553</meta:editing-cycles>
    <meta:editing-duration>P1DT9H12M55S</meta:editing-duration>
    <meta:document-statistic meta:table-count="0" meta:image-count="1" meta:object-count="0" meta:page-count="1" meta:paragraph-count="15" meta:word-count="223" meta:character-count="1465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