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3696d62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7ab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96d62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696d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46d52d"/>
    </style:style>
    <style:style style:name="T17" style:family="text">
      <style:text-properties officeooo:rsid="03678210"/>
    </style:style>
    <style:style style:name="T18" style:family="text">
      <style:text-properties officeooo:rsid="03696d62"/>
    </style:style>
    <style:style style:name="T19" style:family="text">
      <style:text-properties officeooo:rsid="036c16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19">959</text:span>/<text:span text:style-name="T12">202</text:span><text:span text:style-name="T16">4</text:span></text:p>
      <text:list xml:id="list3965333362" text:style-name="L1">
        <text:list-header>
          <text:p text:style-name="P16"><text:span text:style-name="T17">Conserto de </text:span><text:span text:style-name="T18">guard rail na Rua Engenheiro Jorge Schury, próximo ao nº 1462, no Bairro São José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1333762442537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 <text:s text:c="3"/></text:span><text:span text:style-name="T15">Conserto de guard rail na Rua Engenheiro Jorge Schury, próximo ao nº 1462, no Bairro São José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8"/>
      <text:p text:style-name="P8"><text:span text:style-name="T1"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5" meta:character-count="873" meta:non-whitespace-character-count="729"/>
    <meta:user-defined meta:name="Info 1"/>
    <meta:user-defined meta:name="Info 2"/>
    <meta:user-defined meta:name="Info 3"/>
    <meta:user-defined meta:name="Info 4"/>
  </office:meta>
</office:document-meta>
</file>