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8dc5c" style:font-size-asian="7pt" style:font-size-complex="7pt"/>
    </style:style>
    <style:style style:name="P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8dc5c" style:font-size-asian="7pt" style:font-size-complex="7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3df0dd"/>
    </style:style>
    <style:style style:name="P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officeooo:paragraph-rsid="001426bf"/>
    </style:style>
    <style:style style:name="P9" style:family="paragraph" style:parent-style-name="Standard">
      <style:paragraph-properties fo:margin-top="1.499cm" fo:margin-bottom="0cm" style:contextual-spacing="false" fo:text-align="start" style:justify-single-word="false"/>
      <style:text-properties style:font-name="Nimbus Roman" officeooo:paragraph-rsid="00437147"/>
    </style:style>
    <style:style style:name="P10" style:family="paragraph" style:parent-style-name="Standard">
      <style:paragraph-properties fo:margin-top="1.499cm" fo:margin-bottom="0cm" style:contextual-spacing="false" fo:text-align="start" style:justify-single-word="false"/>
      <style:text-properties style:font-name="Nimbus Roman" officeooo:rsid="00437147" officeooo:paragraph-rsid="00437147"/>
    </style:style>
    <style:style style:name="P11" style:family="paragraph" style:parent-style-name="Standard">
      <style:paragraph-properties fo:margin-top="1.499cm" fo:margin-bottom="0cm" style:contextual-spacing="false" fo:text-align="start" style:justify-single-word="false"/>
      <style:text-properties style:font-name="Nimbus Roman" fo:font-size="12pt" fo:font-weight="normal" officeooo:rsid="003df045" officeooo:paragraph-rsid="0041774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Nimbus Roman" fo:font-size="12pt" fo:font-weight="normal" officeooo:rsid="003df045" officeooo:paragraph-rsid="0041774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Nimbus Roman" fo:font-size="12pt" fo:font-weight="normal" officeooo:rsid="001dc4c3" officeooo:paragraph-rsid="0041774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c30da" officeooo:paragraph-rsid="003d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5be01" officeooo:paragraph-rsid="004723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3d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3e2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4371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4723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3e2409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3e2409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officeooo:rsid="001e8e58"/>
    </style:style>
    <style:style style:name="T10" style:family="text">
      <style:text-properties officeooo:rsid="003df0dd"/>
    </style:style>
    <style:style style:name="T11" style:family="text">
      <style:text-properties officeooo:rsid="003e2409"/>
    </style:style>
    <style:style style:name="T12" style:family="text">
      <style:text-properties fo:color="#000000" loext:opacity="100%" officeooo:rsid="006e0a05" style:language-complex="ar" style:country-complex="SA"/>
    </style:style>
    <style:style style:name="T13" style:family="text">
      <style:text-properties officeooo:rsid="006e0a05"/>
    </style:style>
    <style:style style:name="T14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Nimbus Roman No9 L" officeooo:rsid="003f54c1"/>
    </style:style>
    <style:style style:name="T16" style:family="text">
      <style:text-properties officeooo:rsid="00417749"/>
    </style:style>
    <style:style style:name="T17" style:family="text">
      <style:text-properties officeooo:rsid="00437147"/>
    </style:style>
    <style:style style:name="T18" style:family="text">
      <style:text-properties officeooo:rsid="00455dad"/>
    </style:style>
    <style:style style:name="T19" style:family="text">
      <style:text-properties officeooo:rsid="004723fc"/>
    </style:style>
    <style:style style:name="T20" style:family="text">
      <style:text-properties fo:font-size="12pt" style:font-name-asian="Times New Roman" style:font-size-asian="12pt" style:font-name-complex="Times New Roman" style:font-size-complex="12pt"/>
    </style:style>
    <style:style style:name="T21" style:family="text">
      <style:text-properties officeooo:rsid="0014a0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16">º </text:span><text:span text:style-name="T19">397</text:span><text:span text:style-name="T16">/</text:span>20<text:span text:style-name="T11">2</text:span><text:span text:style-name="T17">4</text:span></text:p>
      <text:p text:style-name="P7"><text:span text:style-name="T2">Voto de Congratulações à </text:span><text:span text:style-name="T3">Colet Sistema</text:span><text:span text:style-name="T6">s</text:span><text:span text:style-name="T3"> de Gerenciamento Empresarial pela passagem de seus </text:span><text:span text:style-name="T4">2</text:span><text:span text:style-name="T5">4</text:span><text:span text:style-name="T3"> anos de fundação.</text:span></text:p>
      <text:p text:style-name="P14">Considerando que a empresa <text:span text:style-name="T10">Colet Sistema</text:span><text:span text:style-name="T19">s</text:span><text:span text:style-name="T10"> de Gerenciamento Empresarial, em março do ano corrente, está completando 2</text:span><text:span text:style-name="T17">4</text:span><text:span text:style-name="T10"> anos de fundação.</text:span></text:p>
      <text:p text:style-name="P14"/>
      <text:p text:style-name="P15">Considerando esse histórico e a respeitável marca pelos relevantes serviços prestados a toda comunidade de Novo Hamburgo, torna-se mais do que justa essa singela deferência.</text:p>
      <text:p text:style-name="P15"/>
      <text:p text:style-name="P16"><text:span text:style-name="T12">Dessa forma, requer-se que seja </text:span><text:span text:style-name="T13">consignado em Ata Voto de Congratulações à Colet Sistema</text:span><text:span text:style-name="T19">s</text:span><text:span text:style-name="T13"> de Gerenciamento Empresarial e seja oficiado à homenageada, com as congratulações em nome desta Casa Legislativa.</text:span></text:p>
      <text:p text:style-name="P16"/>
      <text:p text:style-name="P16"/>
      <text:p text:style-name="P16"><text:span text:style-name="T21">Novo Hamburgo, </text:span><text:span text:style-name="T11">2</text:span><text:span text:style-name="T17">5</text:span><text:span text:style-name="T11"> de março</text:span><text:span text:style-name="T21"> de 20</text:span><text:span text:style-name="T11">2</text:span><text:span text:style-name="T17">4</text:span><text:span text:style-name="T21">.</text:span></text:p>
      <text:p text:style-name="P17"/>
      <text:p text:style-name="P17"/>
      <text:p text:style-name="P17"/>
      <text:p text:style-name="P8"><text:span text:style-name="T20">Vereador </text:span><text:span text:style-name="T7">Darlan Oliveira</text:span></text:p>
      <text:p text:style-name="P9"/>
      <text:p text:style-name="P10"/>
      <text:p text:style-name="P11"/>
      <text:p text:style-name="P11"/>
      <text:p text:style-name="P12"/>
      <text:p text:style-name="P12"/>
      <text:p text:style-name="P12"/>
      <text:p text:style-name="P12">Obs.: redação conforme original do autor</text:p>
      <text:p text:style-name="P13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3-10T14:28:08</meta:print-date>
    <meta:document-statistic meta:table-count="0" meta:image-count="1" meta:object-count="0" meta:page-count="1" meta:paragraph-count="15" meta:word-count="180" meta:character-count="1136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file:///../usr/share/templates/ooo/common/CMNH/req-convite.odt" meta:date="2014-08-04T19:00:51"/>
  </office:meta>
</office:document-meta>
</file>