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" officeooo:rsid="0038aa48" officeooo:paragraph-rsid="0038aa48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17e299" officeooo:paragraph-rsid="0017e299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" officeooo:rsid="0038aa48" officeooo:paragraph-rsid="0038aa48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284383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84383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1f055"/>
    </style:style>
    <style:style style:name="P1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0163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01637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officeooo:rsid="0025c2ab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409fa" officeooo:paragraph-rsid="00357b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357b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6f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2cb9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37cb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38a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85445"/>
    </style:style>
    <style:style style:name="T7" style:family="text">
      <style:text-properties officeooo:rsid="002409fa"/>
    </style:style>
    <style:style style:name="T8" style:family="text">
      <style:text-properties officeooo:rsid="00284383"/>
    </style:style>
    <style:style style:name="T9" style:family="text">
      <style:text-properties officeooo:rsid="002cb983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0f7c9a" style:font-name-asian="Arial" style:font-name-complex="Arial"/>
    </style:style>
    <style:style style:name="T12" style:family="text">
      <style:text-properties officeooo:rsid="00357bc7" style:font-name-asian="Arial" style:font-name-complex="Arial"/>
    </style:style>
    <style:style style:name="T13" style:family="text">
      <style:text-properties officeooo:rsid="003b1bca" style:font-name-asian="Arial" style:font-name-complex="Arial"/>
    </style:style>
    <style:style style:name="T14" style:family="text">
      <style:text-properties officeooo:rsid="0010ae91"/>
    </style:style>
    <style:style style:name="T15" style:family="text">
      <style:text-properties officeooo:rsid="000f7c9a"/>
    </style:style>
    <style:style style:name="T16" style:family="text">
      <style:text-properties officeooo:rsid="0031f055"/>
    </style:style>
    <style:style style:name="T17" style:family="text">
      <style:text-properties fo:color="#000000" loext:opacity="100%" officeooo:rsid="006e0a05" style:language-complex="ar" style:country-complex="SA"/>
    </style:style>
    <style:style style:name="T18" style:family="text">
      <style:text-properties officeooo:rsid="006e0a05"/>
    </style:style>
    <style:style style:name="T19" style:family="text">
      <style:text-properties style:font-name="Nimbus Roman No9 L" officeooo:rsid="0031f055"/>
    </style:style>
    <style:style style:name="T20" style:family="text">
      <style:text-properties officeooo:rsid="0038aa48"/>
    </style:style>
    <style:style style:name="T21" style:family="text">
      <style:text-properties style:font-name="Nimbus Roman" officeooo:rsid="0038aa48"/>
    </style:style>
    <style:style style:name="T22" style:family="text">
      <style:text-properties officeooo:rsid="003b1b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6">º </text:span><text:span text:style-name="T22">398</text:span>/20<text:span text:style-name="T16">2</text:span><text:span text:style-name="T20">4</text:span></text:p>
      <text:p text:style-name="P9"><text:span text:style-name="T1">Voto de Congratulações à </text:span><text:span text:style-name="T4">L</text:span><text:span text:style-name="T3">anchonete Deglut's</text:span><text:span text:style-name="T7"> pela passagem de seus 3</text:span><text:span text:style-name="T20">4</text:span><text:span text:style-name="T7"> anos de fundação</text:span><text:span text:style-name="T1">.</text:span></text:p>
      <text:p text:style-name="P10"><text:span text:style-name="T1">Considerando </text:span><text:span text:style-name="T2">que, recentemente, a</text:span><text:span text:style-name="T1"> </text:span><text:span text:style-name="T5">L</text:span><text:span text:style-name="T3">anchonete Deglut's</text:span><text:span text:style-name="T1"> </text:span>complet<text:span text:style-name="T9">ou</text:span> <text:span text:style-name="T16">3</text:span><text:span text:style-name="T20">4</text:span><text:span text:style-name="T16"> </text:span>anos de <text:span text:style-name="T16">fundação</text:span><text:span text:style-name="T1">.</text:span></text:p>
      <text:p text:style-name="P10"><text:span text:style-name="T1"/></text:p>
      <text:p text:style-name="P18">Apresentamos este voto de <text:span text:style-name="T22">C</text:span>ongratulações pelo trabalho da lanchonete Deglut's, referência em nossa cidade como ponto de encontro e boa gastronomia.</text:p>
      <text:p text:style-name="P18"/>
      <text:p text:style-name="P19"><text:span text:style-name="T17">Dessa forma, requer-se que seja </text:span><text:span text:style-name="T18">consignado em Ata Voto de Congratulações à Lanchonete Deglut's e seja oficiado à homenageada, com as congratulações em nome desta Casa Legislativa.</text:span></text:p>
      <text:p text:style-name="P19"/>
      <text:p text:style-name="P19"/>
      <text:p text:style-name="P19">Novo Hamburgo, <text:span text:style-name="T9">2</text:span><text:span text:style-name="T20">5</text:span> de <text:span text:style-name="T8">março</text:span> de 20<text:span text:style-name="T16">2</text:span><text:span text:style-name="T20">4</text:span>.</text:p>
      <text:p text:style-name="P12">Vereador <text:span text:style-name="T16">Darlan Oliveira</text:span>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5">Obs<text:span text:style-name="T14">.</text:span>: Redação conforme original do autor<text:span text:style-name="T15">.</text:span></text:p>
      <text:p text:style-name="P14"><text:span text:style-name="T10">/</text:span><text:span text:style-name="T1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9-12T17:24:59</meta:creation-date>
    <dc:date>2024-03-25T10:48:34.159134111</dc:date>
    <dc:language>pt-BR</dc:language>
    <meta:editing-cycles>28</meta:editing-cycles>
    <meta:editing-duration>PT2H14M11S</meta:editing-duration>
    <meta:printed-by>Raquel Silva</meta:printed-by>
    <meta:print-date>2014-11-21T12:39:25</meta:print-date>
    <meta:document-statistic meta:table-count="0" meta:image-count="1" meta:object-count="0" meta:page-count="1" meta:paragraph-count="15" meta:word-count="161" meta:character-count="1012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broffice.org2/user/template/base1.ott" meta:date="2011-09-12T17:24:59"/>
  </office:meta>
</office:document-meta>
</file>